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, sans-serif"/>
    <style:font-face style:name="Tahoma" svg:font-family="Tahoma" style:font-family-generic="system" style:font-pitch="variable"/>
    <style:font-face style:name="Times New Roman" svg:font-family="'Times New Roman', Times, serif"/>
    <style:font-face style:name="ptsansnarrow" svg:font-family="ptsansnarrow, Arial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f75d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f75de"/>
    </style:style>
    <style:style style:name="T1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f75de" fo:background-color="#ffffff" loext:char-shading-value="0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322055" fo:background-color="#ffffff" loext:char-shading-value="0" loext:padding="0cm" loext:border="none"/>
    </style:style>
    <style:style style:name="T3" style:family="text">
      <style:text-properties fo:font-variant="normal" fo:text-transform="none" fo:color="#000000" loext:opacity="100%" style:font-name="Source Sans Pro" fo:font-size="12pt" fo:letter-spacing="normal" fo:font-style="normal" fo:font-weight="normal" officeooo:rsid="002f75de" fo:background-color="#ffffff" loext:char-shading-value="0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text:h text:style-name="P1" text:outline-level="2"><text:span text:style-name="Strong_20_Emphasis"><text:span text:style-name="T1">Deskrypcja</text:span></text:span></text:h>
      <text:p text:style-name="P2"><text:span text:style-name="Strong_20_Emphasis"><text:span text:style-name="T1"/></text:span></text:p>
      <text:p text:style-name="P2"><text:span text:style-name="Strong_20_Emphasis"><text:span text:style-name="T3">Film przedstawia moment witania gości przez Pana Komendanta oraz zebranych gości. W kolejnych scenach widzimy awansowanych policjantów oraz Pana Komendanta Wojewódzkiego, oraz Komendanta Miejskiego. Kolejna scena przedstawia jak Pan Komendant Wojewódzki, przypina medal Panu Komendantowi z jastrzębskiej jednostki. Ostatnie sceny przedstawiają moment odprowadzenia sztandaru oraz mężczyznę grającego na fortepianie.</text:span></text:span><text:span text:style-name="Strong_20_Emphasis"><text:span text:style-name="T1"> </text:span></text:span></text:p>
      <text:h text:style-name="P1" text:outline-level="2"><text:span text:style-name="Strong_20_Emphasis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, sans-serif"/>
    <style:font-face style:name="Tahoma" svg:font-family="Tahoma" style:font-family-generic="system" style:font-pitch="variable"/>
    <style:font-face style:name="Times New Roman" svg:font-family="'Times New Roman', Times, serif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19T22:52:17.716000000</dc:date>
    <meta:editing-duration>P1DT46M27S</meta:editing-duration>
    <meta:editing-cycles>40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50" meta:character-count="426" meta:non-whitespace-character-count="377"/>
  </office:meta>
</office:document-meta>
</file>