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 style:list-style-name="L1"/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list-style-name="L2"/>
    <style:style style:name="P5" style:family="paragraph" style:parent-style-name="Standard" style:list-style-name="L3"/>
    <style:style style:name="P6" style:family="paragraph" style:parent-style-name="Standard" style:list-style-name="L4">
      <style:paragraph-properties fo:text-align="start" style:justify-single-word="false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 style:list-style-name="L5"/>
    <style:style style:name="P9" style:family="paragraph" style:parent-style-name="Standard" style:list-style-name="L6"/>
    <style:style style:name="T1" style:family="text">
      <style:text-properties officeooo:rsid="000b23ca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b23ca" style:font-weight-asian="normal" style:font-weight-complex="normal"/>
    </style:style>
    <style:style style:name="T4" style:family="text">
      <style:text-properties fo:font-weight="normal" officeooo:rsid="000d0913" style:font-weight-asian="normal" style:font-weight-complex="normal"/>
    </style:style>
    <style:style style:name="T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font-weight="normal" officeooo:rsid="000b23ca" style:font-size-asian="12pt" style:font-weight-asian="normal" style:font-size-complex="12pt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Times New Roman" fo:font-size="12pt" fo:font-weight="normal" officeooo:rsid="000ec994" style:font-size-asian="12pt" style:font-weight-asian="normal" style:font-size-complex="12pt" style:font-weight-complex="normal"/>
    </style:style>
    <style:style style:name="T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variant="normal" fo:text-transform="none" fo:language="pl" fo:country="PL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REGULAMIN KONKURSU</text:p>
      <text:p text:style-name="P1"/>
      <text:p text:style-name="P1">""Moda odblaskowa"</text:p>
      <text:p text:style-name="P1">dla <text:span text:style-name="T1">Przedszkolaków</text:span></text:p>
      <text:p text:style-name="P1"/>
      <text:p text:style-name="P1"/>
      <text:p text:style-name="P1"/>
      <text:p text:style-name="P1">&amp;1</text:p>
      <text:p text:style-name="P1">POSTANOWIENIA OGÓLNE</text:p>
      <text:p text:style-name="Standard"/>
      <text:list text:style-name="L1">
        <text:list-item>
          <text:p text:style-name="P2">Niniejszy regulamin, zwany dalej "Regulaminem". Określa zasady uczestnictwa w konkursie: "Moda odblaskowa" zwanym dalej w treści regulaminu konkursem.</text:p>
        </text:list-item>
        <text:list-item>
          <text:p text:style-name="P2"><text:span text:style-name="T2">Konkurs organizowany jest wspólnie przez Wydział Ruchu Drogowego Komendy Miejskiej Policji w Jastrzębiu-Zdroju </text:span><text:span text:style-name="T3">oraz Publiczn</text:span><text:span text:style-name="T4">e</text:span><text:span text:style-name="T3"> Przedszkol</text:span><text:span text:style-name="T4">e</text:span><text:span text:style-name="T3"> nr 21 w Jastrzębiu-Zdroju.</text:span></text:p>
        </text:list-item>
        <text:list-item>
          <text:p text:style-name="P2"><text:span text:style-name="Strong_20_Emphasis"><text:span text:style-name="T2">Celem konkursu jest zachęcenie </text:span></text:span><text:span text:style-name="Strong_20_Emphasis"><text:span text:style-name="T3">przedszkolaków</text:span></text:span><text:span text:style-name="Strong_20_Emphasis"><text:span text:style-name="T2"> oraz nauczycieli do zaznajomienia się z obowiązującymi przepisami oraz promowania bezpieczeństwa w ruchu drogowym małoletnich – niechronionych uczestników ruchu drogowego. Inicjatywa ma </text:span></text:span><text:span text:style-name="Strong_20_Emphasis"><text:span text:style-name="T5">również na celu zachęcenie dzieci do przedstawienia własnego kreatywnego pomysłu na zwiększenie bezpieczeństwa na drodze, poprzez wykonanie stroju artystycznego i zaprezentowanie go na pokazie mody. Każdy uczestnik konkursu może wykonać i <text:line-break/>zaprezentować publiczności jeden strój.</text:span></text:span></text:p>
        </text:list-item>
        <text:list-item>
          <text:p text:style-name="P2"><text:span text:style-name="Strong_20_Emphasis"><text:span text:style-name="T5">Uczestnikami konkursu mogą być </text:span></text:span><text:span text:style-name="Strong_20_Emphasis"><text:span text:style-name="T6">przedszkolaki z Jastrzębia-Zdroju</text:span></text:span><text:span text:style-name="Strong_20_Emphasis"><text:span text:style-name="T5">. </text:span></text:span></text:p>
        </text:list-item>
        <text:list-item>
          <text:p text:style-name="P2"><text:span text:style-name="Strong_20_Emphasis"><text:span text:style-name="T5">Zadanie w konkursie "Moda odblaskowa" poleg</text:span></text:span><text:span text:style-name="Strong_20_Emphasis"><text:span text:style-name="T2">a na zaprojektowaniu i wykonaniu z <text:s/>pomocą rodziny stroju zawierającego elementy odblaskowe.</text:span></text:span></text:p>
        </text:list-item>
      </text:list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P3"><text:span text:style-name="Strong_20_Emphasis"><text:span text:style-name="T7">&amp;2 ZAŁOŻENIA OGÓLNE KONKURSU</text:span></text:span></text:p>
      <text:p text:style-name="Standard"><text:span text:style-name="Strong_20_Emphasis"><text:span text:style-name="T2"/></text:span></text:p>
      <text:list text:style-name="L2">
        <text:list-item>
          <text:p text:style-name="P4"><text:span text:style-name="Strong_20_Emphasis"><text:span text:style-name="T2">Konkurs organizowany jest dla </text:span></text:span><text:span text:style-name="Strong_20_Emphasis"><text:span text:style-name="T3">przedszkolaków</text:span></text:span><text:span text:style-name="Strong_20_Emphasis"><text:span text:style-name="T2"> z terenu Jastrzębia-Zdroju.</text:span></text:span></text:p>
        </text:list-item>
        <text:list-item>
          <text:p text:style-name="P4"><text:bookmark text:name="page27R_mcid17"/><text:span text:style-name="Strong_20_Emphasis"><text:span text:style-name="T5">Udział w konkursie jest możliwy wyłącznie za pisemną zgodą rodziców, bądź opiekunów prawnych. </text:span></text:span></text:p>
        </text:list-item>
        <text:list-item>
          <text:p text:style-name="P4"><text:span text:style-name="Strong_20_Emphasis"><text:span text:style-name="T5">Po dniu </text:span></text:span><text:span text:style-name="Strong_20_Emphasis"><text:span text:style-name="T6">25</text:span></text:span><text:span text:style-name="Strong_20_Emphasis"><text:span text:style-name="T5"> </text:span></text:span><text:span text:style-name="Strong_20_Emphasis"><text:span text:style-name="T6">maja</text:span></text:span><text:span text:style-name="Strong_20_Emphasis"><text:span text:style-name="T5"> 202</text:span></text:span><text:span text:style-name="Strong_20_Emphasis"><text:span text:style-name="T6">6</text:span></text:span><text:span text:style-name="Strong_20_Emphasis"><text:span text:style-name="T5"> roku dyrektorzy </text:span></text:span><text:span text:style-name="Strong_20_Emphasis"><text:span text:style-name="T6">przedszkoli</text:span></text:span><text:span text:style-name="Strong_20_Emphasis"><text:span text:style-name="T5"> zgłoszą do Komendy Miejskiej Policji w Jastrzębiu-Zdroju </text:span></text:span><text:span text:style-name="Strong_20_Emphasis"><text:span text:style-name="T6">lub PP nr 21 w Jastrzębiu-Zdroju</text:span></text:span><text:span text:style-name="Strong_20_Emphasis"><text:span text:style-name="T5"> osoby chętne wraz z opiekunem zgodnie z Załącznikiem nr 2, co jest jednoznaczne ze zgłoszeniem do udziału w pokazie mody.</text:span></text:span></text:p>
        </text:list-item>
        <text:list-item>
          <text:p text:style-name="P4"><text:bookmark text:name="page27R_mcid18"/><text:span text:style-name="Strong_20_Emphasis"><text:span text:style-name="T5">Każdy uczestnik może przedstawić jeden zaprojektowany strój. Praca może być wykonana z pomocą rodziny.</text:span></text:span></text:p>
        </text:list-item>
        <text:list-item>
          <text:p text:style-name="P4"><text:bookmark text:name="page27R_mcid19"/><text:span text:style-name="Strong_20_Emphasis"><text:span text:style-name="T5">Stroje nie mogą być wcześniej publikowane lub przedstawiane na innych konkursach. </text:span></text:span></text:p>
        </text:list-item>
        <text:list-item>
          <text:p text:style-name="P4"><text:bookmark text:name="page27R_mcid20"/><text:span text:style-name="Strong_20_Emphasis"><text:span text:style-name="T5">Opiekę nad uczestnikiem konkursu obejmuje rodzic/opiekun prawny dziecka lub nauczyciel. </text:span></text:span></text:p>
        </text:list-item>
        <text:list-item>
          <text:p text:style-name="P4"><text:bookmark text:name="page27R_mcid21"/><text:span text:style-name="Strong_20_Emphasis"><text:span text:style-name="T5">Zgłoszenie pracy do konkursu jest jednoznaczne z przyjęciem przez uczestnika konkursu warunków niniejszego regulaminu. </text:span></text:span></text:p>
        </text:list-item>
        <text:list-item>
          <text:p text:style-name="P4"><text:bookmark text:name="page27R_mcid22"/><text:span text:style-name="Strong_20_Emphasis"><text:span text:style-name="T5">Zgłoszenie pracy do konkursu jest równoważne z wyrażeniem zgody na gromadzenie i przetwarzanie przez organizatora na potrzeby konkursu danych osobowych, zgodnie z ustawą z dnia 29 sierpnia 1997 r. o ochronie danych osobowych (Dz. U. Nr 133, poz. 883 ze zm.). </text:span></text:span></text:p>
        </text:list-item>
        <text:list-item>
          <text:p text:style-name="P4"><text:bookmark text:name="page27R_mcid23"/><text:span text:style-name="Strong_20_Emphasis"><text:span text:style-name="T5">Udział w konkursie jest równoznaczny z wyrażoną zgodą rodzica/opiekuna prawnego uczestnika na nieodpłatną publikację wizerunku zgłoszonych projektów oraz z wyrażeniem zgody na publikację wizerunku na materiałach promujących konkurs. </text:span></text:span></text:p>
        </text:list-item>
        <text:list-item>
          <text:p text:style-name="P4"><text:bookmark text:name="page27R_mcid24"/><text:span text:style-name="Strong_20_Emphasis"><text:span text:style-name="T5">Organizatorzy zastrzegają sobie prawo do wykorzystania prac plastycznych w celu popularyzacji konkursu oraz publikacji wyróżnionych prac na stronie internetowej organizatora konkursu. </text:span></text:span></text:p>
        </text:list-item>
        <text:list-item>
          <text:p text:style-name="P4"><text:soft-page-break/><text:span text:style-name="Strong_20_Emphasis"><text:span text:style-name="T5">Finał konkursu – pokaz mody, odbędzie się </text:span></text:span><text:span text:style-name="Strong_20_Emphasis"><text:span text:style-name="T8">18</text:span></text:span><text:span text:style-name="Strong_20_Emphasis"><text:span text:style-name="T5"> </text:span></text:span><text:span text:style-name="Strong_20_Emphasis"><text:span text:style-name="T6">czerwca</text:span></text:span><text:span text:style-name="Strong_20_Emphasis"><text:span text:style-name="T5"> 202</text:span></text:span><text:span text:style-name="Strong_20_Emphasis"><text:span text:style-name="T6">6</text:span></text:span><text:span text:style-name="Strong_20_Emphasis"><text:span text:style-name="T5"> roku. Przeprowadzony zostanie w </text:span></text:span><text:span text:style-name="Strong_20_Emphasis"><text:span text:style-name="T6">PP nr 21</text:span></text:span><text:span text:style-name="Strong_20_Emphasis"><text:span text:style-name="T5"> w Jastrzębiu-Zdroju, gdzie nastąpi wyłonienie zwycięzców.</text:span></text:span></text:p>
        </text:list-item>
        <text:list-item>
          <text:p text:style-name="P4"><text:span text:style-name="Strong_20_Emphasis"><text:span text:style-name="T5">Organizator konkursu powoła jury, w skład którego wejdą przedstawiciele Komendy Miejskiej Policji w Jastrzębiu-Zdroju oraz uczniowie klasy o profilu policyjno z III Liceum Ogólnokształcącego w Jastrzębiu-Zdroju. <text:s/></text:span></text:span></text:p>
        </text:list-item>
        <text:list-item>
          <text:p text:style-name="P4"><text:span text:style-name="Strong_20_Emphasis"><text:span text:style-name="T2">Na ocenę pokazu będzie wpływał poziom artystyczny i merytoryczny jej wykonania. Ważne, aby realizowane zadanie było oryginalne i wykonane przez uczniów wraz z rodziną.</text:span></text:span></text:p>
          <text:p text:style-name="P4"><text:span text:style-name="Strong_20_Emphasis"><text:span text:style-name="T2">Jury przy ocenie strojów będzie kierowało się następującymi kryteriami:</text:span></text:span></text:p>
          <text:p text:style-name="P4"><text:span text:style-name="Strong_20_Emphasis"><text:span text:style-name="T2">- kreatywność uczestników przy projektowaniu:</text:span></text:span></text:p>
          <text:p text:style-name="P4"><text:span text:style-name="Strong_20_Emphasis"><text:span text:style-name="T2">- estetyką wykonania strojów:</text:span></text:span></text:p>
          <text:p text:style-name="P4"><text:span text:style-name="Strong_20_Emphasis"><text:span text:style-name="T2">- praktycznością wykonanych pracy:</text:span></text:span></text:p>
          <text:p text:style-name="P4"><text:span text:style-name="Strong_20_Emphasis"><text:span text:style-name="T2">- czytelnością wykonanych prac.</text:span></text:span></text:p>
        </text:list-item>
        <text:list-item>
          <text:p text:style-name="P4"><text:span text:style-name="Strong_20_Emphasis"><text:span text:style-name="T2">Organizator konkursu nie ponosi odpowiedzialności za ewentualne przedłużenie, skrócenie, zmiany lub odwołanie konkursu z przyczyn od niego niezależnych.</text:span></text:span></text:p>
        </text:list-item>
        <text:list-item>
          <text:p text:style-name="P4"><text:span text:style-name="Strong_20_Emphasis"><text:span text:style-name="T2">Decyzje niezależnego jury są osateczne i nie podlegają odwołaniu.</text:span></text:span></text:p>
        </text:list-item>
      </text:list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P3"><text:span text:style-name="Strong_20_Emphasis"><text:span text:style-name="T7">&amp;3</text:span></text:span></text:p>
      <text:p text:style-name="P3"><text:span text:style-name="Strong_20_Emphasis"><text:span text:style-name="T7">NAGRODY</text:span></text:span></text:p>
      <text:p text:style-name="Standard"><text:span text:style-name="Strong_20_Emphasis"><text:span text:style-name="T2"/></text:span></text:p>
      <text:list text:style-name="L3">
        <text:list-item>
          <text:p text:style-name="P5"><text:span text:style-name="Strong_20_Emphasis"><text:span text:style-name="T2">Nagrody będą przyznane za zajęcie pierwszych trzech miejsc, możliwe są wyróżnienia.</text:span></text:span></text:p>
        </text:list-item>
        <text:list-item>
          <text:p text:style-name="P5"><text:span text:style-name="Strong_20_Emphasis"><text:span text:style-name="T2">Każdy z uczestników etapu finałowego otrzyma dyplom oraz elementy odblaskowe.</text:span></text:span></text:p>
        </text:list-item>
      </text:list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P3"><text:span text:style-name="Strong_20_Emphasis"><text:span text:style-name="T7">&amp;4</text:span></text:span></text:p>
      <text:p text:style-name="P3"><text:span text:style-name="Strong_20_Emphasis"><text:span text:style-name="T7">POSTANOWIENIA KOŃCOWE</text:span></text:span></text:p>
      <text:p text:style-name="P3"><text:span text:style-name="Strong_20_Emphasis"><text:span text:style-name="T7"/></text:span></text:p>
      <text:list text:style-name="L4">
        <text:list-item>
          <text:p text:style-name="P6"><text:span text:style-name="Strong_20_Emphasis"><text:span text:style-name="T2">Prawo interpretacji postanowień zawartych w Regulaminie oraz podejmowanie decyzji w spornych kwestiach zastrzega się dla organizatorów.</text:span></text:span></text:p>
        </text:list-item>
        <text:list-item>
          <text:p text:style-name="P6"><text:span text:style-name="Strong_20_Emphasis"><text:span text:style-name="T2">Dyrektorzy </text:span></text:span><text:span text:style-name="Strong_20_Emphasis"><text:span text:style-name="T3">przedszkoli</text:span></text:span><text:span text:style-name="Strong_20_Emphasis"><text:span text:style-name="T2"> przystępując do konkursu akceptują postanowienia Regulaminu i wyrażają zgodę na przechowywanie danych kontaktowych szkoły (adres, telefon, e-mail) przez organizatora wyłącznie na potrzeby konkursu.</text:span></text:span></text:p>
        </text:list-item>
        <text:list-item>
          <text:p text:style-name="P6"><text:span text:style-name="Strong_20_Emphasis"><text:span text:style-name="T2">Udział w konkursie jest jednoznaczny z akceptacją Regulaminu i jego postanowień przez uczestnika oraz wyrażaniem zgody na przechowywanie i przetwarzanie danych osobowych przez organizatora na potrzeby konkursu. Ponadto rodzice małoletnich uczestników wyrażają pisemną zgodę na publikowanie i rozpowszechnianie ich wizerunku na zdjęciach czy filmach z finału konkursu w mediach społecznościowych, w prasie, w ulotkach czy biuletynie (zgody te uzyskują opiekunowie uczestników finału, a następnie przekazują organizatorowi).</text:span></text:span></text:p>
        </text:list-item>
        <text:list-item>
          <text:p text:style-name="P6"><text:span text:style-name="Strong_20_Emphasis"><text:span text:style-name="T2">Zgłoszenia do konkursu oraz wszelkie pytania prosimy kierować na adres: rzecznik@jastrzebie.ka.policja.gov.pl z dopiskiem "Moda odblaskowa" bądź też telefonicznie po numer telefonu: 47 85 54 210 lub 798 030 142 .</text:span></text:span></text:p>
        </text:list-item>
      </text:list>
      <text:p text:style-name="P7"><text:span text:style-name="Strong_20_Emphasis"><text:span text:style-name="T2"/></text:span></text:p>
      <text:p text:style-name="P7"><text:span text:style-name="Strong_20_Emphasis"><text:span text:style-name="T2"/></text:span></text:p>
      <text:p text:style-name="P7"><text:span text:style-name="Strong_20_Emphasis"><text:span text:style-name="T2"/></text:span></text:p>
      <text:p text:style-name="P7"><text:span text:style-name="Strong_20_Emphasis"><text:span text:style-name="T2"/></text:span></text:p>
      <text:p text:style-name="P7"><text:span text:style-name="Strong_20_Emphasis"><text:span text:style-name="T2"/></text:span></text:p>
      <text:p text:style-name="P7"><text:span text:style-name="Strong_20_Emphasis"><text:span text:style-name="T2"/></text:span></text:p>
      <text:p text:style-name="P7"><text:span text:style-name="Strong_20_Emphasis"><text:span text:style-name="T2"/></text:span></text:p>
      <text:p text:style-name="P7"><text:span text:style-name="Strong_20_Emphasis"><text:span text:style-name="T2"/></text:span></text:p>
      <text:p text:style-name="P3"><text:soft-page-break/><text:span text:style-name="Strong_20_Emphasis"><text:span text:style-name="T7">&amp;5</text:span></text:span></text:p>
      <text:p text:style-name="P3"><text:span text:style-name="Strong_20_Emphasis"><text:span text:style-name="T7">OCHRONA DANYCH OSOBOWYCH</text:span></text:span></text:p>
      <text:p text:style-name="P7"><text:span text:style-name="Strong_20_Emphasis"><text:span text:style-name="T2"/></text:span></text:p>
      <text:p text:style-name="P7"><text:span text:style-name="Strong_20_Emphasis"><text:span text:style-name="T2"/></text:span></text:p>
      <text:p text:style-name="Standard"><text:span text:style-name="Strong_20_Emphasis"><text:span text:style-name="T9">Zgodnie a art. 13 rozporządzenia Parlamentu Europejskiego i Rady (UE) 2016/697 z dnia 27 kwietnia 2016 roku w sprawie ochrony osób fizycznych w związku z przetwarzaniem danych osobowych i w sprawie swobodnego przepływu takich danych oraz uchylenia dyrektywy 95/46/WE (RODO) informuję, że: </text:span></text:span></text:p>
      <text:list text:style-name="L5">
        <text:list-item>
          <text:p text:style-name="P8"><text:span text:style-name="Strong_20_Emphasis"><text:span text:style-name="T10">Administratorem pozyskanych danych osobowych jest Komenda Miejska Policji w Jastrzębiu-Zdroju, z siedzibą przy ulicy Śląskiej 12, tel. 47 8554255, e-mail: </text:span></text:span><text:a xlink:type="simple" xlink:href="javascript:void(location.href='mailto:'+String.fromCharCode(107,111,109,101,110,100,97,110,116,64,106,97,115,116,114,122,101,98,105,101,46,107,97,46,112,111,108,105,99,106,97,46,103,111,118,46,112,108))" text:style-name="Internet_20_link" text:visited-style-name="Visited_20_Internet_20_Link"><text:span text:style-name="Strong_20_Emphasis"><text:span text:style-name="T10">komendant@jastrzebie.ka.policja.gov.pl</text:span></text:span></text:a><text:span text:style-name="Strong_20_Emphasis"><text:span text:style-name="T10"> .</text:span></text:span></text:p>
        </text:list-item>
        <text:list-item>
          <text:p text:style-name="P8"><text:span text:style-name="Strong_20_Emphasis"><text:span text:style-name="T10">Dane kontaktowe Inspektora Ochrony Danych Komendy Miejskiej Policji w Jastrzębiu-Zdroju: </text:span></text:span><text:span text:style-name="Strong_20_Emphasis"><text:span text:style-name="T11">iod@jastrzebie.ka.policja.gov.pl</text:span></text:span><text:span text:style-name="Strong_20_Emphasis"><text:span text:style-name="T10"> </text:span></text:span></text:p>
        </text:list-item>
        <text:list-item>
          <text:p text:style-name="P8"><text:span text:style-name="Strong_20_Emphasis"><text:span text:style-name="T10">Dane osobowe Państwa oraz Państwa dzieci przetwarzane będą w celu organizacji przeprowadzania konkursu "Moda odblaskowa", przez Komendę Miejską Policji w Jastrzębiu-Zdroju. Podstawą prawną przetwarzania danych jest udzielona przez Państwa zgoda.</text:span></text:span></text:p>
        </text:list-item>
        <text:list-item>
          <text:p text:style-name="P8"><text:span text:style-name="Strong_20_Emphasis"><text:span text:style-name="T10">Dane osobowe Państwa oraz Państwa dzieci przekazywane będą współorganizatorom konkursu "Moda odblaskowa", o których mowa w &amp; 1 ust.2 Regulaminu konkursu.</text:span></text:span></text:p>
        </text:list-item>
        <text:list-item>
          <text:p text:style-name="P8"><text:span text:style-name="Strong_20_Emphasis"><text:span text:style-name="T10">Dane osobowe Państwa oraz Państwa dzieci będą przetwarzane do czasu zakończenia konkursu lub odwołania udzielonej przez Państwa zgody, </text:span></text:span></text:p>
        </text:list-item>
        <text:list-item>
          <text:p text:style-name="P8"><text:span text:style-name="Strong_20_Emphasis"><text:span text:style-name="T10">Przysługuje Państwu prawo do żądania od administratora dostępu do przekazanych danych osobowych, ich sprostowania, usunięcia lub ograniczenia przetwarzania, a także prawo do przenoszenia danych.</text:span></text:span></text:p>
        </text:list-item>
        <text:list-item>
          <text:p text:style-name="P8"><text:span text:style-name="Strong_20_Emphasis"><text:span text:style-name="T10">Przysługuje Państwu prawo do cofnięcia zgody na przetwarzanie tych danych w dowolnym momencie, jednak nie będzie to miało wpływu na zgodność z prawem przetwarzania danych dokonanego na podstawie zgody przed jej cofnięciem.</text:span></text:span></text:p>
        </text:list-item>
        <text:list-item>
          <text:p text:style-name="P8"><text:span text:style-name="Strong_20_Emphasis"><text:span text:style-name="T10">Przysługuje Państwu prawo do wniesienia skargi do organu nadzorczego, którym jest Prezes Urzędu Ochrony Danych Osobowych z siedzibą przy ulicy Stawki 2, 00-193 Warszawa.</text:span></text:span></text:p>
        </text:list-item>
      </text:list>
      <text:p text:style-name="Standard"><text:span text:style-name="Strong_20_Emphasis"><text:span text:style-name="T10"/></text:span></text:p>
      <text:p text:style-name="Standard"><text:span text:style-name="Strong_20_Emphasis"><text:span text:style-name="T10"/></text:span></text:p>
      <text:p text:style-name="Standard"><text:span text:style-name="Strong_20_Emphasis"><text:span text:style-name="T10"/></text:span></text:p>
      <text:p text:style-name="Standard"><text:span text:style-name="Strong_20_Emphasis"><text:span text:style-name="T10"/></text:span></text:p>
      <text:p text:style-name="Standard"><text:span text:style-name="Strong_20_Emphasis"><text:span text:style-name="T10"/></text:span></text:p>
      <text:p text:style-name="Standard"><text:span text:style-name="Strong_20_Emphasis"><text:span text:style-name="T10"/></text:span></text:p>
      <text:p text:style-name="Standard"><text:span text:style-name="Strong_20_Emphasis"><text:span text:style-name="T10"/></text:span></text:p>
      <text:p text:style-name="Standard"><text:span text:style-name="Strong_20_Emphasis"><text:span text:style-name="T10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oft-page-break/><text:span text:style-name="Strong_20_Emphasis"><text:span text:style-name="T2"/></text:span></text:p>
      <text:p text:style-name="Standard"><text:span text:style-name="Strong_20_Emphasis"><text:span text:style-name="T2"/></text:span></text:p>
      <text:p text:style-name="P3"><text:span text:style-name="Strong_20_Emphasis"><text:span text:style-name="T7">Załącznik Nr 1</text:span></text:span></text:p>
      <text:p text:style-name="P3"><text:span text:style-name="Strong_20_Emphasis"><text:span text:style-name="T7"/></text:span></text:p>
      <text:p text:style-name="P3"><text:span text:style-name="Strong_20_Emphasis"><text:span text:style-name="T7"/></text:span></text:p>
      <text:p text:style-name="P3"><text:span text:style-name="Strong_20_Emphasis"><text:span text:style-name="T7">Zgłoszenie do udziału w konkursie "Moda odblaskowa"</text:span></text:span></text:p>
      <text:p text:style-name="P3"><text:span text:style-name="Strong_20_Emphasis"><text:span text:style-name="T7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>Nazwa </text:span></text:span><text:span text:style-name="Strong_20_Emphasis"><text:span text:style-name="T3">przedszkola</text:span></text:span><text:span text:style-name="Strong_20_Emphasis"><text:span text:style-name="T2"> ...........................................................................................................................................</text:span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>Adres i nr telefonu </text:span></text:span><text:span text:style-name="Strong_20_Emphasis"><text:span text:style-name="T3">przedszkola</text:span></text:span><text:span text:style-name="Strong_20_Emphasis"><text:span text:style-name="T2"> ............................................................................................................</text:span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>Imię i nazwisko nauczyciela odpowiedzialnego z ramienia </text:span></text:span><text:span text:style-name="Strong_20_Emphasis"><text:span text:style-name="T3">przedszkola </text:span></text:span><text:span text:style-name="Strong_20_Emphasis"><text:span text:style-name="T2">.............................................</text:span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>................................................................................................................................................................</text:span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>Podpis Dyrektora </text:span></text:span><text:span text:style-name="Strong_20_Emphasis"><text:span text:style-name="T3">Przedszkola </text:span></text:span><text:span text:style-name="Strong_20_Emphasis"><text:span text:style-name="T2"><text:s/>..............................................................................................................</text:span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oft-page-break/><text:span text:style-name="Strong_20_Emphasis"><text:span text:style-name="T2"/></text:span></text:p>
      <text:p text:style-name="P3"><text:span text:style-name="Strong_20_Emphasis"><text:span text:style-name="T7">Załącznik Nr 2</text:span></text:span></text:p>
      <text:p text:style-name="P3"><text:span text:style-name="Strong_20_Emphasis"><text:span text:style-name="T7"/></text:span></text:p>
      <text:p text:style-name="P3"><text:span text:style-name="Strong_20_Emphasis"><text:span text:style-name="T7"/></text:span></text:p>
      <text:p text:style-name="P3"><text:span text:style-name="Strong_20_Emphasis"><text:span text:style-name="T7">Informacja o uczestnikach konkursu "Moda odblaskowa"</text:span></text:span></text:p>
      <text:p text:style-name="P3"><text:span text:style-name="Strong_20_Emphasis"><text:span text:style-name="T7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>Imi</text:span></text:span><text:span text:style-name="Strong_20_Emphasis"><text:span text:style-name="T3">ona i nazwiaska przedszkolaków</text:span></text:span><text:span text:style-name="Strong_20_Emphasis"><text:span text:style-name="T2"> biorących udział w konkursie:</text:span></text:span></text:p>
      <text:list text:style-name="L6">
        <text:list-item>
          <text:p text:style-name="P9"><text:span text:style-name="Strong_20_Emphasis"><text:span text:style-name="T2">................................................................................................................................................</text:span></text:span></text:p>
          <text:p text:style-name="P9"><text:span text:style-name="Strong_20_Emphasis"><text:span text:style-name="T2"/></text:span></text:p>
        </text:list-item>
        <text:list-item>
          <text:p text:style-name="P9"><text:span text:style-name="Strong_20_Emphasis"><text:span text:style-name="T2">................................................................................................................................................</text:span></text:span></text:p>
          <text:p text:style-name="P9"><text:span text:style-name="Strong_20_Emphasis"><text:span text:style-name="T2"/></text:span></text:p>
        </text:list-item>
        <text:list-item>
          <text:p text:style-name="P9"><text:span text:style-name="Strong_20_Emphasis"><text:span text:style-name="T2">................................................................................................................................................</text:span></text:span></text:p>
          <text:p text:style-name="P9"><text:span text:style-name="Strong_20_Emphasis"><text:span text:style-name="T2"/></text:span></text:p>
        </text:list-item>
        <text:list-item>
          <text:p text:style-name="P9"><text:span text:style-name="Strong_20_Emphasis"><text:span text:style-name="T2">................................................................................................................................................</text:span></text:span></text:p>
          <text:p text:style-name="P9"><text:span text:style-name="Strong_20_Emphasis"><text:span text:style-name="T2"/></text:span></text:p>
        </text:list-item>
        <text:list-item>
          <text:p text:style-name="P9"><text:span text:style-name="Strong_20_Emphasis"><text:span text:style-name="T2">................................................................................................................................................</text:span></text:span></text:p>
          <text:p text:style-name="P9"><text:span text:style-name="Strong_20_Emphasis"><text:span text:style-name="T2"/></text:span></text:p>
        </text:list-item>
        <text:list-item>
          <text:p text:style-name="P9"><text:span text:style-name="Strong_20_Emphasis"><text:span text:style-name="T2">................................................................................................................................................</text:span></text:span></text:p>
          <text:p text:style-name="P9"><text:span text:style-name="Strong_20_Emphasis"><text:span text:style-name="T2"/></text:span></text:p>
        </text:list-item>
        <text:list-item>
          <text:p text:style-name="P9"><text:span text:style-name="Strong_20_Emphasis"><text:span text:style-name="T2">................................................................................................................................................</text:span></text:span></text:p>
          <text:p text:style-name="P9"><text:span text:style-name="Strong_20_Emphasis"><text:span text:style-name="T2"/></text:span></text:p>
        </text:list-item>
        <text:list-item>
          <text:p text:style-name="P9"><text:span text:style-name="Strong_20_Emphasis"><text:span text:style-name="T2">................................................................................................................................................</text:span></text:span></text:p>
          <text:p text:style-name="P9"><text:span text:style-name="Strong_20_Emphasis"><text:span text:style-name="T2"/></text:span></text:p>
        </text:list-item>
        <text:list-item>
          <text:p text:style-name="P9"><text:span text:style-name="Strong_20_Emphasis"><text:span text:style-name="T2">................................................................................................................................................</text:span></text:span></text:p>
          <text:p text:style-name="P9"><text:span text:style-name="Strong_20_Emphasis"><text:span text:style-name="T2"/></text:span></text:p>
        </text:list-item>
        <text:list-item>
          <text:p text:style-name="P9"><text:span text:style-name="Strong_20_Emphasis"><text:span text:style-name="T2">................................................................................................................................................</text:span></text:span></text:p>
        </text:list-item>
      </text:list>
      <text:p text:style-name="Standard"><text:span text:style-name="Strong_20_Emphasis"><text:span text:style-name="T2"/></text:span></text:p>
      <text:p text:style-name="Standard"><text:span text:style-name="Strong_20_Emphasis"><text:span text:style-name="T2">Nazwa </text:span></text:span><text:span text:style-name="Strong_20_Emphasis"><text:span text:style-name="T3">Przedszkola</text:span></text:span><text:span text:style-name="Strong_20_Emphasis"><text:span text:style-name="T2"> ..............................................................................................................</text:span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>Imię i Nazwisko opiekuna .................................................................................................................</text:span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>Podpis Dyrektora </text:span></text:span><text:span text:style-name="Strong_20_Emphasis"><text:span text:style-name="T3">Przedszkola</text:span></text:span><text:span text:style-name="Strong_20_Emphasis"><text:span text:style-name="T2"> wyrażając</text:span></text:span><text:span text:style-name="Strong_20_Emphasis"><text:span text:style-name="T3">ego</text:span></text:span><text:span text:style-name="Strong_20_Emphasis"><text:span text:style-name="T2"> zgodę na uczestnictwo wyżej wymienionych</text:span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4">przedszkolaków</text:span></text:span><text:span text:style-name="Strong_20_Emphasis"><text:span text:style-name="T2"> w konkursie ................................................................................................................</text:span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P3"><text:soft-page-break/><text:span text:style-name="Strong_20_Emphasis"><text:span text:style-name="T7">Załącznik nr 3</text:span></text:span></text:p>
      <text:p text:style-name="P3"><text:span text:style-name="Strong_20_Emphasis"><text:span text:style-name="T7"/></text:span></text:p>
      <text:p text:style-name="P3"><text:span text:style-name="Strong_20_Emphasis"><text:span text:style-name="T7">Zgoda na przetwarzanie danych osobowych oraz publikację wizerunku</text:span></text:span></text:p>
      <text:p text:style-name="P3"/>
      <text:p text:style-name="Standard"><text:span text:style-name="Strong_20_Emphasis"><text:span text:style-name="T2"/></text:span></text:p>
      <text:p text:style-name="Standard"><text:span text:style-name="Strong_20_Emphasis"><text:span text:style-name="T7">Zgoda na przetwarzanie danych osobowych:</text:span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><text:tab/>Wyrażam zgodę na przetwarzanie podanych danych osobowych przez Komendę Miejska Policji w Jastrzębiu-Zdroju w związku z organizowaniem konkursu "Moda odblaskowa".</text:span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7">Zgoda na publikację danych osobowych oraz wizerunku:</text:span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><text:tab/>Wyrażam zgodę na publikację danych osobowych oraz wizerunku mojego dziecka:</text:span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p text:style-name="Standard"><text:span text:style-name="Strong_20_Emphasis"><text:span text:style-name="T2">przetwarzanych w związku z organizacją konkursu "Moda odblaskowa" oraz zarejestrowanych w formie zdjęć i filmów podczas jego trwania.</text:span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><text:tab/>Zgoda dotyczy publikacji na stronach internetowych organizatora oraz współorganizatorów konkursu, prasie, telewizji, a także na tablicach ogłoszeń i w gazetach.</text:span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><text:tab/>Jednocześnie przyjmuję do wiadomości, że dane osobowe oraz wizerunek mojego dziecka będą wykorzystane tylko i wyłącznie w celu promocji i potrzeb funkcjonowania konkursu "Moda odblask</text:span></text:span><text:span text:style-name="Strong_20_Emphasis"><text:span text:style-name="T4">owa</text:span></text:span><text:span text:style-name="Strong_20_Emphasis"><text:span text:style-name="T2">".</text:span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><text:tab/></text:span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><text:s text:c="90"/>.................................................................</text:span></text:span></text:p>
      <text:p text:style-name="Standard"><text:span text:style-name="Strong_20_Emphasis"><text:span text:style-name="T2"><text:s text:c="105"/>(data i podpisy rodziców)</text:span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4H45M2S</meta:editing-duration>
    <meta:editing-cycles>10</meta:editing-cycles>
    <meta:generator>LibreOffice/24.8.2.1$Windows_X86_64 LibreOffice_project/0f794b6e29741098670a3b95d60478a65d05ef13</meta:generator>
    <dc:date>2026-05-11T11:36:38.206000000</dc:date>
    <meta:document-statistic meta:table-count="0" meta:image-count="0" meta:object-count="0" meta:page-count="6" meta:paragraph-count="89" meta:word-count="1100" meta:character-count="11041" meta:non-whitespace-character-count="9855"/>
    <meta:user-defined meta:name="Info 1"/>
    <meta:user-defined meta:name="Info 2"/>
    <meta:user-defined meta:name="Info 3"/>
    <meta:user-defined meta:name="Info 4"/>
  </office:meta>
</office:document-meta>
</file>