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6pt" fo:letter-spacing="normal" fo:font-style="normal" style:text-underline-style="none" fo:font-weight="bold" officeooo:rsid="023f23a0" officeooo:paragraph-rsid="023f23a0" style:text-blinking="false" style:font-size-asian="16pt" style:font-weight-asian="bold" style:font-size-complex="16pt" style:font-weight-complex="bold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officeooo:rsid="023fcdcd"/>
    </style:style>
    <style:style style:name="T2" style:family="text">
      <style:text-properties officeooo:rsid="0240e52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text:p text:style-name="P1">Deskrypcja</text:p>
      <text:p text:style-name="P1">Film przedstawia, <text:span text:style-name="T1">jak </text:span><text:span text:style-name="T2">uczniowie z klas mundurowych tańczą razem z policyjną maskotką Sznupkiem. Następne ujecie przedstawia policjantów, którzy rozmawiają z dziećmi oraz ich rodzicami przy stoisku policyjnym oraz widoczny jest radiowóz. Następnie widzimy Sznupka, który wita się z dziećmi. Kolejna scena przedstawia moment wręczania odblasku przez policja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6-01-26T14:02:21.375000000</dc:date>
    <meta:editing-duration>P33DT4H23M35S</meta:editing-duration>
    <meta:editing-cycles>176</meta:editing-cycles>
    <meta:generator>LibreOffice/24.8.2.1$Windows_X86_64 LibreOffice_project/0f794b6e29741098670a3b95d60478a65d05ef13</meta:generator>
    <meta:print-date>2026-01-21T11:46:20.449000000</meta:print-date>
    <meta:document-statistic meta:table-count="0" meta:image-count="0" meta:object-count="0" meta:page-count="1" meta:paragraph-count="2" meta:word-count="48" meta:character-count="369" meta:non-whitespace-character-count="323"/>
  </office:meta>
</office:document-meta>
</file>