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Source Sans Pro" fo:font-size="16pt" fo:letter-spacing="normal" fo:font-style="normal" style:text-underline-style="none" fo:font-weight="normal" officeooo:rsid="023f23a0" officeooo:paragraph-rsid="023f23a0" style:text-blinking="false" style:font-size-asian="16pt" style:font-weight-asian="normal" style:font-size-complex="16pt" style:font-weight-complex="normal" loext:padding="0cm" loext:border="none"/>
    </style:style>
    <style:style style:name="P2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4" text:anchor-type="page" text:anchor-page-number="1" svg:x="0cm" svg:y="0.021cm" svg:width="0.318cm" draw:z-index="3">
        <draw:text-box fo:min-height="0.318cm">
          <text:p text:style-name="P2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2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2"/>
        </draw:text-box>
      </draw:frame>
      <draw:frame draw:style-name="fr1" draw:name="Ramka31" text:anchor-type="page" text:anchor-page-number="1" svg:x="0cm" svg:y="0.021cm" svg:width="0.318cm" draw:z-index="0">
        <draw:text-box fo:min-height="0.318cm">
          <text:p text:style-name="P2"/>
        </draw:text-box>
      </draw:frame>
      <text:p text:style-name="P1"><text:span text:style-name="T1">Deskrypcja</text:span></text:p>
      <text:p text:style-name="P1"><text:span text:style-name="T1">Film przedstawiaj, jak dzielnicowy idzie wzdłuż pustostanu, następnie wchodzi do budynku i wraz z drugim dzielnicowym oraz Pracownikiem Ośrodka Pomocy Społecznej kontroluje pustostan, gdzie przebywają osoby w kryzysie bezdomnoś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6-01-23T13:54:25.885000000</dc:date>
    <meta:editing-duration>P33DT4H18M23S</meta:editing-duration>
    <meta:editing-cycles>173</meta:editing-cycles>
    <meta:generator>LibreOffice/24.8.2.1$Windows_X86_64 LibreOffice_project/0f794b6e29741098670a3b95d60478a65d05ef13</meta:generator>
    <meta:print-date>2026-01-21T11:46:20.449000000</meta:print-date>
    <meta:document-statistic meta:table-count="0" meta:image-count="0" meta:object-count="0" meta:page-count="1" meta:paragraph-count="2" meta:word-count="30" meta:character-count="240" meta:non-whitespace-character-count="212"/>
  </office:meta>
</office:document-meta>
</file>