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2pt" fo:letter-spacing="normal" fo:font-style="normal" style:text-underline-style="none" fo:font-weight="normal" officeooo:rsid="023a4c14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2pt" fo:letter-spacing="normal" fo:font-style="normal" style:text-underline-style="none" fo:font-weight="normal" officeooo:rsid="023c1cec" officeooo:paragraph-rsid="023c1cec" style:text-blinking="false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text:p text:style-name="P1">Deskrypcja</text:p>
      <text:p text:style-name="P2">Podziękowanie<text:line-break/>Dyrekcja oraz wychowawcy Szkoły Podstawowej z Oddziałami Integracyjnymi nr 5 w Jastrzębiu-Zdroju przekazują serdeczne podziękowania za udział dzielnicowych sierż. szt. Aleksandry Lepczyńskiej oraz sierż. szt. Kamila Leśnika w zebraniu z rodzicami, które odbyło się w dniu 10 grudnia 2025 roku.<text:line-break/>Spotkanie skierowane do rodziców było bardzo wartościowe. Przekazane treści, profesjonalizm oraz otwartość funkcjonariuszy na pytania uczestników przyczyniły się do zwiększenia świadomości w zakresie bezpieczeństwa dzieci i młodzieży oraz wzmacniania współpracy pomiędzy szkołą a Policją.<text:line-break/>Dziękujemy za zaangażowanie, poświęcony czas oraz życzliwe podejście do społeczności szkolnej. Prosimy o przekazanie dzielnicowym wyrazów naszego uznania i podziękowań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6-01-08T11:14:12.471000000</dc:date>
    <meta:editing-duration>P33DT3H57M13S</meta:editing-duration>
    <meta:editing-cycles>170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2" meta:word-count="96" meta:character-count="776" meta:non-whitespace-character-count="681"/>
  </office:meta>
</office:document-meta>
</file>