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a4c14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officeooo:rsid="023a650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text:p text:style-name="P1">Deskrypcja do filmu.<text:line-break/><text:line-break/>Film przedstawia, jak <text:span text:style-name="T1">dzieci podchodzą do Mikołaja, który wręcza prezenty. Widzimy także pomocników Mikołaja oraz policjantów, Sznupka i uczniów klas mundurowych. W drugiej scenie widzimy jak Mikołaj czyta list otrzymany od dziecka. W trzeciej scenie widzimy przystrojoną choinkę. W czwartej scenie widzimy koleją część wystroju pomieszczenie, a mianowicie kominek. W piątek scenie widzimy Mikołaja, Sznupka oraz uczniów klas mundurowych. W szóstej scenie widzimy jak Sznupek wita się z dziećmi oraz jak Pani Mikołajowa częstuje Sznupka pierniczkam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2-08T13:54:26.928000000</dc:date>
    <meta:editing-duration>P33DT3H48M8S</meta:editing-duration>
    <meta:editing-cycles>169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1" meta:word-count="79" meta:character-count="572" meta:non-whitespace-character-count="493"/>
  </office:meta>
</office:document-meta>
</file>