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T1" style:family="text">
      <style:text-properties style:font-name="Source Sans Pro" fo:font-size="12pt" fo:letter-spacing="normal" fo:font-style="normal" fo:font-weight="normal"/>
    </style:style>
    <style:style style:name="T2" style:family="text">
      <style:text-properties style:font-name="Source Sans Pro" fo:font-size="12pt" fo:letter-spacing="normal" fo:font-style="normal" fo:font-weight="normal" officeooo:rsid="023a12b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text:p text:style-name="P1">Deskrypcja do filmu.</text:p>
      <text:p text:style-name="P2"><text:line-break/><text:span text:style-name="T1">Film przedstawia drzwi </text:span><text:span text:style-name="T2">moment zakładania kajdanek przez policjanta osobie zatrzymanej. Druga scena przedstawia moment wyprowadzania osoby zatrzymanej z komendy. Trzecia scena przedstawia umundurowanie policjanta służby kryminalnej, który na lewej ręce ma założoną opaskę z napisem Policja. Czwarta scena przedstawia moment wyprowadzania osoby zatrzymanej z jastrzębskiej komendy przez dwóch policjantów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1-28T13:07:31.582000000</dc:date>
    <meta:editing-duration>P33DT3H35M59S</meta:editing-duration>
    <meta:editing-cycles>167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2" meta:word-count="52" meta:character-count="424" meta:non-whitespace-character-count="373"/>
  </office:meta>
</office:document-meta>
</file>