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/>
    </style:style>
    <style:style style:name="T2" style:family="text">
      <style:text-properties style:font-name="Source Sans Pro" fo:font-size="12pt" fo:letter-spacing="normal" fo:font-style="normal" fo:font-weight="normal" officeooo:rsid="0238a9a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text:p text:style-name="P1">Deskrypcja do filmu.</text:p>
      <text:p text:style-name="P2"><text:line-break/><text:span text:style-name="T1">Film przedstawia drzwi, za którymi znajduje się osoba zatrzymana w pomieszczeniach dla osób zatrzymanych. Kolejna scena przedstawia </text:span><text:span text:style-name="T2">korytarz w pomieszczeniach dla osób zatrzymanych oraz policjanta, który porusza się tym korytarzem. Trzecia scena przedstawia policjanta oraz osobę zatrzymaną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1-26T10:37:20.361000000</dc:date>
    <meta:editing-duration>P33DT3H30M37S</meta:editing-duration>
    <meta:editing-cycles>166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40" meta:character-count="312" meta:non-whitespace-character-count="273"/>
  </office:meta>
</office:document-meta>
</file>