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Brygada 1918" fo:font-size="14pt" style:text-underline-style="none" officeooo:rsid="0231a0ba" officeooo:paragraph-rsid="0231a0ba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officeooo:rsid="0232c34f"/>
    </style:style>
    <style:style style:name="T2" style:family="text">
      <style:text-properties officeooo:rsid="02356885"/>
    </style:style>
    <style:style style:name="T3" style:family="text">
      <style:text-properties officeooo:rsid="0237479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text:p text:style-name="P1">Deskrypcja do filmu.</text:p>
      <text:p text:style-name="P1">Film <text:span text:style-name="T1">rozpoczyna się </text:span><text:span text:style-name="T2">od policjanta Ruchu Drogowego, który </text:span><text:span text:style-name="T3">wraz z dziećmi kontroluje kierującego pojazdem, następnie policjantka trzymając radar, wraz z dziećmi rozmawia z kierującym. Kolejne sceny ukazują policjantkę wraz z dziećmi oraz policjantów, którzy podchodzą do kierujących i przekazują dyplomy wzorowego kierowcy oraz smutne minki, gdy kierowca popełnił wykroczen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0-30T15:20:46.798000000</dc:date>
    <meta:editing-duration>P33DT3H25M15S</meta:editing-duration>
    <meta:editing-cycles>163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2" meta:word-count="52" meta:character-count="394" meta:non-whitespace-character-count="344"/>
  </office:meta>
</office:document-meta>
</file>