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  <style:font-face style:name="Trebuchet MS" svg:font-family="'Trebuchet MS'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rebuchet MS" fo:font-size="18pt" style:text-underline-style="none" officeooo:rsid="022ce235" officeooo:paragraph-rsid="022e467c" style:text-blinking="false" style:font-size-asian="10pt" style:font-weight-asian="normal" style:font-size-complex="10pt" style:font-weight-complex="normal" loext:padding="0cm" loext:border="none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style:font-name="Source Sans Pro" fo:font-size="12pt" fo:letter-spacing="normal" fo:font-style="normal" fo:font-weight="normal"/>
    </style:style>
    <style:style style:name="T2" style:family="text">
      <style:text-properties fo:letter-spacing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text:p text:style-name="P1"><text:span text:style-name="T1">Deskrypcja do filmu.</text:span></text:p>
      <text:p text:style-name="P1"><text:line-break/><text:span text:style-name="T1">Film przedstawiający mężczyznę, ubranego w czarne spodenki, czarną koszulkę oraz czarną</text:span><text:span text:style-name="T2"> </text:span><text:span text:style-name="T1">czapkę z daszkiem. Mężczyzna</text:span><text:span text:style-name="T2"> </text:span><text:span text:style-name="T1">w ręce</text:span><text:span text:style-name="T2"> </text:span><text:span text:style-name="T1">trzyma butelkę. Mężczyzna porusza</text:span><text:span text:style-name="T2"> </text:span><text:span text:style-name="T1">się wzdłuż</text:span><text:span text:style-name="T2"> </text:span><text:span text:style-name="T1">pojemników na śmieci segregowane. W międzyczasie obok drogą</text:span><text:span text:style-name="T2"> </text:span><text:span text:style-name="T1">przejeżdżają</text:span><text:span text:style-name="T2"> </text:span><text:span text:style-name="T1">samochody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  <style:font-face style:name="Trebuchet MS" svg:font-family="'Trebuchet MS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09-22T12:34:41.429000000</dc:date>
    <meta:editing-duration>P33DT2H54M43S</meta:editing-duration>
    <meta:editing-cycles>158</meta:editing-cycles>
    <meta:generator>LibreOffice/24.8.2.1$Windows_X86_64 LibreOffice_project/0f794b6e29741098670a3b95d60478a65d05ef13</meta:generator>
    <meta:print-date>2025-05-14T13:14:48.742000000</meta:print-date>
    <meta:document-statistic meta:table-count="0" meta:image-count="0" meta:object-count="0" meta:page-count="1" meta:paragraph-count="2" meta:word-count="36" meta:character-count="275" meta:non-whitespace-character-count="238"/>
  </office:meta>
</office:document-meta>
</file>