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officeooo:rsid="022ce235" officeooo:paragraph-rsid="022ce235"/>
    </style:style>
    <style:style style:name="P2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fo:font-variant="normal" fo:text-transform="none" style:text-line-through-style="none" style:text-line-through-type="none" style:font-name="Trebuchet MS" fo:font-size="18pt" style:text-underline-style="none" officeooo:rsid="00a230c4" style:text-blinking="false" style:font-size-asian="10pt" style:font-weight-asian="normal" style:font-size-complex="10pt" style:font-weight-complex="normal" loext:padding="0cm" loext:border="none"/>
    </style:style>
    <style:style style:name="T2" style:family="text">
      <style:text-properties fo:font-variant="normal" fo:text-transform="none" style:text-line-through-style="none" style:text-line-through-type="none" style:font-name="Trebuchet MS" fo:font-size="18pt" style:text-underline-style="none" style:text-blinking="false" style:font-size-asian="10pt" style:font-weight-asian="normal" style:font-size-complex="10pt" style:font-weight-complex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1" text:anchor-type="page" text:anchor-page-number="1" svg:x="0cm" svg:y="0.021cm" svg:width="0.318cm" draw:z-index="0">
        <draw:text-box fo:min-height="0.318cm">
          <text:p text:style-name="P2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2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2"/>
        </draw:text-box>
      </draw:frame>
      <draw:frame draw:style-name="fr1" draw:name="Ramka34" text:anchor-type="page" text:anchor-page-number="1" svg:x="0cm" svg:y="0.021cm" svg:width="0.318cm" draw:z-index="3">
        <draw:text-box fo:min-height="0.318cm">
          <text:p text:style-name="P2"/>
        </draw:text-box>
      </draw:frame>
      <text:p text:style-name="P1"><text:span text:style-name="T1">D</text:span><text:span text:style-name="T2">eskrypcja do filmu. </text:span></text:p>
      <text:p text:style-name="P1"><text:span text:style-name="T2">Film przedstawiający pomieszczenie dla osób zatrzymanych. Następnie przedstawiony jest moment wyprowadzania przez Policjanta i Policjantkę osoby zatrzymanej z założonymi kajdankami na ręce trzymane z tył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06-23T10:59:23.482000000</dc:date>
    <meta:editing-duration>P33DT2H50M43S</meta:editing-duration>
    <meta:editing-cycles>156</meta:editing-cycles>
    <meta:generator>LibreOffice/24.8.2.1$Windows_X86_64 LibreOffice_project/0f794b6e29741098670a3b95d60478a65d05ef13</meta:generator>
    <meta:print-date>2025-05-14T13:14:48.742000000</meta:print-date>
    <meta:document-statistic meta:table-count="0" meta:image-count="0" meta:object-count="0" meta:page-count="1" meta:paragraph-count="2" meta:word-count="28" meta:character-count="226" meta:non-whitespace-character-count="199"/>
  </office:meta>
</office:document-meta>
</file>