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rygada 1918 SemiBold" svg:font-family="'Brygada 1918 Semi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ans-serif"/>
    <style:font-face style:name="Times New Roman" svg:font-family="'Times New Roman'" style:font-family-generic="roman" style:font-pitch="variable"/>
    <style:font-face style:name="Trebuchet MS" svg:font-family="'Trebuchet MS', Arial, Helvetica, sans-serif"/>
  </office:font-face-decls>
  <office:automatic-styles>
    <style:style style:name="P1" style:family="paragraph" style:parent-style-name="Text_20_body">
      <style:paragraph-properties fo:text-align="start" style:justify-single-word="false"/>
      <style:text-properties officeooo:paragraph-rsid="01413b88"/>
    </style:style>
    <style:style style:name="P2" style:family="paragraph" style:parent-style-name="Text_20_body">
      <style:paragraph-properties fo:margin-left="0.169cm" fo:margin-right="0cm" fo:text-indent="-21.167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000000" loext:opacity="100%" style:text-line-through-style="none" style:text-line-through-type="none" style:font-name="Source Sans Pro" fo:font-size="12pt" fo:letter-spacing="normal" fo:font-style="normal" style:text-underline-style="none" fo:font-weight="normal" officeooo:rsid="01413b88" style:text-blinking="false" style:font-size-asian="10pt" style:font-style-asian="normal" style:font-weight-asian="normal" style:font-size-complex="10pt" style:font-style-complex="normal" style:font-weight-complex="normal" loext:padding="0cm" loext:border="none"/>
    </style:style>
    <style:style style:name="T3" style:family="text">
      <style:text-properties fo:font-variant="normal" fo:text-transform="none" fo:color="#000000" loext:opacity="100%" style:text-line-through-style="none" style:text-line-through-type="none" style:font-name="Times New Roman" fo:font-size="18pt" fo:font-style="normal" style:text-underline-style="none" officeooo:rsid="01413b88" style:text-blinking="false" style:font-size-asian="10pt" style:font-style-asian="normal" style:font-weight-asian="normal" style:font-size-complex="10pt" style:font-style-complex="normal" style:font-weight-complex="normal" loext:padding="0cm" loext:border="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34" text:anchor-type="page" text:anchor-page-number="1" svg:x="0cm" svg:y="0.021cm" svg:width="0.318cm" draw:z-index="3">
        <draw:text-box fo:min-height="0.318cm">
          <text:p text:style-name="P2"/>
        </draw:text-box>
      </draw:frame>
      <draw:frame draw:style-name="fr1" draw:name="Ramka33" text:anchor-type="page" text:anchor-page-number="1" svg:x="0cm" svg:y="0.021cm" svg:width="0.318cm" draw:z-index="2">
        <draw:text-box fo:min-height="0.318cm">
          <text:p text:style-name="P2"/>
        </draw:text-box>
      </draw:frame>
      <draw:frame draw:style-name="fr1" draw:name="Ramka32" text:anchor-type="page" text:anchor-page-number="1" svg:x="0cm" svg:y="0.021cm" svg:width="0.318cm" draw:z-index="1">
        <draw:text-box fo:min-height="0.318cm">
          <text:p text:style-name="P2"/>
        </draw:text-box>
      </draw:frame>
      <draw:frame draw:style-name="fr1" draw:name="Ramka31" text:anchor-type="page" text:anchor-page-number="1" svg:x="0cm" svg:y="0.021cm" svg:width="0.318cm" draw:z-index="0">
        <draw:text-box fo:min-height="0.318cm">
          <text:p text:style-name="P2"/>
        </draw:text-box>
      </draw:frame>
      <text:p text:style-name="P1" loext:marker-style-name="T1"><text:span text:style-name="Emphasis"><text:span text:style-name="T2">Pokaz zdjęć ze ślubowania klas mundurowych.</text:span></text:span></text:p>
      <text:p text:style-name="P1" loext:marker-style-name="T1"><text:span text:style-name="Emphasis"><text:span text:style-name="T3"><text:line-break/></text:span></text:span><text:span text:style-name="Emphasis"><text:span text:style-name="T2">Na zdjęciach kolejno ukazują się zdjęcia ukazujące: poczt sztandarowy Policji, Policjant na motocyklu służbowym, Orkiestra Policyjna, uczniowie klasy wojskowej, oddanie honoru Przez Pana Komendanta wszystkich pocztom sztandarowym oraz kadetom, Pan Komendant młodszy inspektor Tomasz Hynek, moment wciągania flagi na masz, poczty sztandarowe wszystkich obecnych służb mundurowych. Pani dyrektor, Pan Komendant Hynek, wspólne zdjęcie Pana Komendanta, Pani dyrektor, Pana Prezydenta oraz uczniów, stoisko policyjno-profilaktyczne, policjantów na koniach służbowych, policjant z psemPokaz zdjęć ze ślubowania klas mundurowych.<text:line-break/>Na zdjęciach kolejno ukazują się zdjęcia ukazujące: poczt sztandarowy Policji, Policjant na motocyklu służbowym, Orkiestra Policyjna, uczniowie klasy wojskowej, oddanie honoru Przez Pana Komendanta wszystkich pocztom sztandarowym oraz kadetom, Pan Komendant młodszy inspektor Tomasz Hynek, moment wciągania flagi na masz, poczty sztandarowe wszystkich obecnych służb mundurowych. Pani dyrektor, Pan Komendant Hynek, wspólne zdjęcie Pana Komendanta, Pani dyrektor, Pana Prezydenta oraz uczniów, stoisko policyjno-profilaktyczne, policjantów na koniach służbowych, policjant z psem<text:line-break/>służbowym służbowym.</text:span></text:span><text:span text:style-name="Emphasis"><text:span text:style-name="T3">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rygada 1918 SemiBold" svg:font-family="'Brygada 1918 Semi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ans-serif"/>
    <style:font-face style:name="Times New Roman" svg:font-family="'Times New Roman'" style:font-family-generic="roman" style:font-pitch="variable"/>
    <style:font-face style:name="Trebuchet MS" svg:font-family="'Trebuchet MS',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09:58:47.105000000</meta:creation-date>
    <dc:date>2025-03-21T12:35:23.877000000</dc:date>
    <meta:editing-duration>P31DT24M3S</meta:editing-duration>
    <meta:editing-cycles>115</meta:editing-cycles>
    <meta:generator>LibreOffice/24.8.2.1$Windows_X86_64 LibreOffice_project/0f794b6e29741098670a3b95d60478a65d05ef13</meta:generator>
    <meta:print-date>2025-01-31T13:34:25.856000000</meta:print-date>
    <meta:document-statistic meta:table-count="0" meta:image-count="0" meta:object-count="0" meta:page-count="1" meta:paragraph-count="2" meta:word-count="153" meta:character-count="1268" meta:non-whitespace-character-count="1115"/>
  </office:meta>
</office:document-meta>
</file>