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292a" officeooo:paragraph-rsid="000a29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jący kobietę, która chodzi między sklepowymi regałami. Ubrana w czarne spodnie, czarną kurtką oraz jasną bluzę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0:49:31.275000000</meta:creation-date>
    <dc:date>2025-02-26T11:08:13.895000000</dc:date>
    <meta:editing-duration>PT18M44S</meta:editing-duration>
    <meta:editing-cycles>1</meta:editing-cycles>
    <meta:document-statistic meta:table-count="0" meta:image-count="0" meta:object-count="0" meta:page-count="1" meta:paragraph-count="1" meta:word-count="17" meta:character-count="127" meta:non-whitespace-character-count="111"/>
    <meta:generator>LibreOffice/24.8.2.1$Windows_X86_64 LibreOffice_project/0f794b6e29741098670a3b95d60478a65d05ef13</meta:generator>
  </office:meta>
</office:document-meta>
</file>