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size="12pt" fo:font-weight="normal" officeooo:rsid="002a0458" officeooo:paragraph-rsid="002a045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officeooo:rsid="002a0458" officeooo:paragraph-rsid="002a0458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dziękowanie</text:h>
      <text:p text:style-name="P2">Z całego serca dziękuję każdemu z Was za zaangażowanie i hojność w zbiórce darów dla poszkodowanych przez powódź. Wasza solidarność i wsparcie w trudnych czasie pokazują, jak silna i zjednoczona jest nasza społeczność.</text:p>
      <text:p text:style-name="P2">W imieniu wszystkich, którym nasz gest pomoże w jakiejkolwiek części odbudować życie po tragedii, jeszcze raz składam serdeczne podziękowania. Wasz odruch serca i wrażliwość zmieniają świat na lepsze i przewracają wiarę w ludzi. </text:p>
      <text:p text:style-name="P2">Z wyrazami szacunku</text:p>
      <text:p text:style-name="P2">Izabela <text:s/>Błędowska</text:p>
      <text:p text:style-name="P2"/>
      <text:p text:style-name="P2">Koordynator zbiórki w Głuchołaz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4-10-25T15:27:18.399000000</dc:date>
    <meta:editing-duration>P8DT3H38M52S</meta:editing-duration>
    <meta:editing-cycles>32</meta:editing-cycles>
    <meta:generator>LibreOffice/7.6.2.1$Windows_X86_64 LibreOffice_project/56f7684011345957bbf33a7ee678afaf4d2ba333</meta:generator>
    <meta:print-date>2024-07-12T12:57:53.535000000</meta:print-date>
    <meta:document-statistic meta:table-count="0" meta:image-count="0" meta:object-count="0" meta:page-count="1" meta:paragraph-count="6" meta:word-count="76" meta:character-count="531" meta:non-whitespace-character-count="459"/>
  </office:meta>
</office:document-meta>
</file>