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start" style:justify-single-word="false"/>
      <style:text-properties fo:font-size="12pt" fo:font-weight="normal" officeooo:rsid="0027e73a" officeooo:paragraph-rsid="0027e73a" style:font-size-asian="12pt" style:font-weight-asian="normal" style:font-size-complex="12pt" style:font-weight-complex="normal"/>
    </style:style>
    <style:style style:name="T1" style:family="text">
      <style:text-properties officeooo:rsid="002846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ilm przedstawiający <text:span text:style-name="T1">młodego mężczyznę uciekającego z miejsca zniszczenia fontanny oraz przechodzące dwie osoby, które towarzyszyły młodemu mężczyźnie w momencie zniszczenia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09:58:47.105000000</meta:creation-date>
    <dc:date>2024-10-22T15:11:40.004000000</dc:date>
    <meta:editing-duration>P8DT3H30M56S</meta:editing-duration>
    <meta:editing-cycles>31</meta:editing-cycles>
    <meta:generator>LibreOffice/7.6.2.1$Windows_X86_64 LibreOffice_project/56f7684011345957bbf33a7ee678afaf4d2ba333</meta:generator>
    <meta:print-date>2024-07-12T12:57:53.535000000</meta:print-date>
    <meta:document-statistic meta:table-count="0" meta:image-count="0" meta:object-count="0" meta:page-count="1" meta:paragraph-count="1" meta:word-count="20" meta:character-count="174" meta:non-whitespace-character-count="155"/>
  </office:meta>
</office:document-meta>
</file>