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0.5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4ca3f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fo:font-weight="normal" officeooo:rsid="002337d3" officeooo:paragraph-rsid="002337d3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normal" officeooo:rsid="002337d3" officeooo:paragraph-rsid="002337d3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normal" officeooo:rsid="0023d60e" officeooo:paragraph-rsid="0023d60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2pt" fo:font-style="italic" fo:font-weight="normal" officeooo:rsid="002337d3" officeooo:paragraph-rsid="002337d3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0pt" fo:font-weight="normal" officeooo:rsid="0023d60e" officeooo:paragraph-rsid="0023d60e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0pt" fo:font-weight="normal" officeooo:rsid="0023d60e" officeooo:paragraph-rsid="0024ca3f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0pt" fo:font-weight="normal" officeooo:rsid="0024ca3f" officeooo:paragraph-rsid="0024ca3f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0pt" fo:font-style="italic" fo:font-weight="normal" officeooo:rsid="0023d60e" officeooo:paragraph-rsid="0023d60e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5pt" fo:language="pl" fo:country="PL" fo:font-style="italic" style:text-underline-style="none" fo:font-weight="normal" officeooo:rsid="00240606" officeooo:paragraph-rsid="0024ca3f" fo:background-color="transparent" style:font-name-asian="Cambria" style:font-size-asian="15pt" style:language-asian="zxx" style:country-asian="none" style:font-style-asian="italic" style:font-weight-asian="normal" style:font-name-complex="Comic Sans MS" style:font-size-complex="15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5pt" fo:font-weight="normal" officeooo:rsid="00240606" officeooo:paragraph-rsid="0024ca3f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2pt" fo:language="pl" fo:country="PL" fo:font-style="italic" style:text-underline-style="none" fo:font-weight="normal" officeooo:rsid="00240606" officeooo:paragraph-rsid="0024ca3f" fo:background-color="transparent" style:font-name-asian="Cambria" style:font-size-asian="12pt" style:language-asian="zxx" style:country-asian="none" style:font-style-asian="italic" style:font-weight-asian="normal" style:font-name-complex="Comic Sans MS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left="0cm" fo:margin-right="2cm" fo:text-align="start" style:justify-single-word="false" fo:orphans="2" fo:widows="2" fo:text-indent="0cm" style:auto-text-indent="false"/>
      <style:text-properties fo:color="#000000" loext:opacity="100%" style:font-name="Liberation Serif" fo:font-size="12pt" fo:font-style="italic" fo:font-weight="normal" officeooo:rsid="00240606" officeooo:paragraph-rsid="0024ca3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language="pl" fo:country="PL" fo:font-style="normal" style:text-underline-style="none" fo:font-weight="normal" officeooo:rsid="0021f468" officeooo:paragraph-rsid="0024ca3f" fo:background-color="transparent" style:font-name-asian="Cambria" style:font-size-asian="13pt" style:language-asian="zxx" style:country-asian="none" style:font-style-asian="normal" style:font-weight-asian="normal" style:font-name-complex="Comic Sans MS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font-weight="normal" officeooo:rsid="0021f468" officeooo:paragraph-rsid="0024ca3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language="pl" fo:country="PL" fo:font-style="italic" style:text-underline-style="none" fo:font-weight="normal" officeooo:rsid="0021f468" officeooo:paragraph-rsid="0024ca3f" fo:background-color="transparent" style:font-name-asian="Cambria" style:font-size-asian="11pt" style:language-asian="zxx" style:country-asian="none" style:font-style-asian="italic" style:font-weight-asian="normal" style:font-name-complex="Comic Sans MS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erif" fo:font-size="11pt" fo:font-style="italic" fo:font-weight="normal" officeooo:paragraph-rsid="0024ca3f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color="#000000" loext:opacity="100%" fo:font-size="12pt" fo:font-weight="normal" officeooo:rsid="002337d3" officeooo:paragraph-rsid="002337d3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.169cm" fo:margin-right="0cm" fo:margin-top="0cm" fo:margin-bottom="0cm" style:contextual-spacing="false" fo:text-indent="-21.167cm" style:auto-text-indent="false"/>
    </style:style>
    <style:style style:name="P23" style:family="paragraph" style:parent-style-name="Text_20_body">
      <style:paragraph-properties fo:text-align="start" style:justify-single-word="false"/>
      <style:text-properties fo:font-size="12pt" fo:font-style="italic" fo:font-weight="normal" officeooo:rsid="002337d3" officeooo:paragraph-rsid="0024ca3f" style:font-size-asian="10.5pt" style:font-style-asian="italic" style:font-weight-asian="normal" style:font-size-complex="12pt" style:font-style-complex="italic" style:font-weight-complex="normal"/>
    </style:style>
    <style:style style:name="P24" style:family="paragraph" style:parent-style-name="Heading_20_2">
      <style:paragraph-properties fo:text-align="start" style:justify-single-word="false"/>
      <style:text-properties fo:font-size="12pt" fo:font-weight="normal" officeooo:rsid="0027e73a" officeooo:paragraph-rsid="0027e73a" style:font-size-asian="12pt" style:font-weight-asian="normal" style:font-size-complex="12pt" style:font-weight-complex="normal"/>
    </style:style>
    <style:style style:name="T1" style:family="text">
      <style:text-properties officeooo:rsid="0023d60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pl" fo:country="PL" fo:font-style="italic" style:text-underline-style="none" fo:background-color="transparent" loext:char-shading-value="0" style:font-name-asian="Cambria" style:font-size-asian="12pt" style:language-asian="zxx" style:country-asian="none" style:font-style-asian="italic" style:font-name-complex="Comic Sans MS" style:font-size-complex="12pt" style:language-complex="zxx" style:country-complex="none" style:font-style-complex="italic"/>
    </style:style>
    <style:style style:name="T5" style:family="text">
      <style:text-properties officeooo:rsid="0024ca3f"/>
    </style:style>
    <style:style style:name="T6" style:family="text">
      <style:text-properties fo:language="pl" fo:country="PL" fo:font-style="italic" style:text-underline-style="none" fo:background-color="transparent" loext:char-shading-value="0" style:font-name-asian="Cambria" style:language-asian="zxx" style:country-asian="none" style:font-style-asian="italic" style:font-name-complex="Comic Sans MS" style:language-complex="zxx" style:country-complex="none" style:font-style-complex="italic"/>
    </style:style>
    <style:style style:name="T7" style:family="text">
      <style:text-properties fo:language="pl" fo:country="PL" style:text-underline-style="none" officeooo:rsid="0021f468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8" style:family="text">
      <style:text-properties fo:language="pl" fo:country="PL" style:text-underline-style="none" officeooo:rsid="00240606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9" style:family="text">
      <style:text-properties fo:language="pl" fo:country="PL" style:text-underline-style="none" officeooo:rsid="0022c26b" fo:background-color="transparent" loext:char-shading-value="0" style:font-name-asian="Cambria" style:language-asian="zxx" style:country-asian="none" style:font-name-complex="Comic Sans MS" style:language-complex="zxx" style:country-complex="none"/>
    </style:style>
    <style:style style:name="T10" style:family="text">
      <style:text-properties loext:padding="0.049cm" loext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Film przedstawiający trzy młode osoby, dwóch mężczyzn oraz kobieta, idące chodnikiem dla pieszych. W pewnym momencie jeden z mężczyzn wskakuje na fontanne i przewraca ja po czym ucieka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4-10-22T15:08:06.539000000</dc:date>
    <meta:editing-duration>P8DT3H28M34S</meta:editing-duration>
    <meta:editing-cycles>30</meta:editing-cycles>
    <meta:generator>LibreOffice/7.6.2.1$Windows_X86_64 LibreOffice_project/56f7684011345957bbf33a7ee678afaf4d2ba333</meta:generator>
    <meta:print-date>2024-07-12T12:57:53.535000000</meta:print-date>
    <meta:document-statistic meta:table-count="0" meta:image-count="0" meta:object-count="0" meta:page-count="1" meta:paragraph-count="1" meta:word-count="28" meta:character-count="185" meta:non-whitespace-character-count="158"/>
  </office:meta>
</office:document-meta>
</file>