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hancery" svg:font-family="'Apple Chancery'" style:font-family-generic="script" style:font-pitch="variable"/>
    <style:font-face style:name="Arial" svg:font-family="Arial" style:font-family-generic="swiss"/>
    <style:font-face style:name="Arial Black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23d60e" officeooo:paragraph-rsid="0023d60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font-style="italic" fo:font-weight="normal" officeooo:rsid="002337d3" officeooo:paragraph-rsid="002337d3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3d60e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0pt" fo:font-style="italic" fo:font-weight="normal" officeooo:rsid="0023d60e" officeooo:paragraph-rsid="0023d60e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Arial Black" fo:font-size="13pt" officeooo:paragraph-rsid="0024ca3f" style:font-size-asian="13pt" style:font-size-complex="13pt"/>
    </style:style>
    <style:style style:name="P9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5pt" fo:language="pl" fo:country="PL" fo:font-style="italic" style:text-underline-style="none" fo:font-weight="normal" officeooo:rsid="00240606" officeooo:paragraph-rsid="0024ca3f" fo:background-color="transparent" style:font-name-asian="Cambria" style:font-size-asian="15pt" style:language-asian="zxx" style:country-asian="none" style:font-style-asian="italic" style:font-weight-asian="normal" style:font-name-complex="Comic Sans MS" style:font-size-complex="15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5pt" fo:font-weight="normal" officeooo:rsid="00240606" officeooo:paragraph-rsid="0024ca3f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2pt" fo:language="pl" fo:country="PL" fo:font-style="italic" style:text-underline-style="none" fo:font-weight="normal" officeooo:rsid="00240606" officeooo:paragraph-rsid="0024ca3f" fo:background-color="transparent" style:font-name-asian="Cambria" style:font-size-asian="12pt" style:language-asian="zxx" style:country-asian="none" style:font-style-asian="italic" style:font-weight-asian="normal" style:font-name-complex="Comic Sans MS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2pt" fo:font-weight="normal" officeooo:rsid="00240606" officeooo:paragraph-rsid="0024ca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2pt" fo:font-style="italic" fo:font-weight="normal" officeooo:rsid="00240606" officeooo:paragraph-rsid="0024ca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language="pl" fo:country="PL" fo:font-style="normal" style:text-underline-style="none" fo:font-weight="normal" officeooo:rsid="0021f468" officeooo:paragraph-rsid="0024ca3f" fo:background-color="transparent" style:font-name-asian="Cambria" style:font-size-asian="13pt" style:language-asian="zxx" style:country-asian="none" style:font-style-asian="normal" style:font-weight-asian="normal" style:font-name-complex="Comic Sans MS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weight="normal" officeooo:rsid="0021f468" officeooo:paragraph-rsid="0024ca3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language="pl" fo:country="PL" fo:font-style="italic" style:text-underline-style="none" fo:font-weight="normal" officeooo:rsid="0021f468" officeooo:paragraph-rsid="0024ca3f" fo:background-color="transparent" style:font-name-asian="Cambria" style:font-size-asian="11pt" style:language-asian="zxx" style:country-asian="none" style:font-style-asian="italic" style:font-weight-asian="normal" style:font-name-complex="Comic Sans MS" style:font-size-complex="11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paragraph-rsid="0024ca3f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4ca3f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4ca3f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3d60e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0pt" fo:font-weight="normal" officeooo:rsid="0024ca3f" officeooo:paragraph-rsid="0024ca3f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T1" style:family="text">
      <style:text-properties officeooo:rsid="0023d60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pl" fo:country="PL" fo:font-style="italic" style:text-underline-style="none" fo:background-color="transparent" loext:char-shading-value="0" style:font-name-asian="Cambria" style:font-size-asian="12pt" style:language-asian="zxx" style:country-asian="none" style:font-style-asian="italic" style:font-name-complex="Comic Sans MS" style:font-size-complex="12pt" style:language-complex="zxx" style:country-complex="none" style:font-style-complex="italic"/>
    </style:style>
    <style:style style:name="T5" style:family="text">
      <style:text-properties fo:color="#083053" loext:opacity="100%" fo:language="pl" fo:country="PL" style:text-underline-style="none" officeooo:rsid="0021f468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6" style:family="text">
      <style:text-properties fo:color="#083053" loext:opacity="100%" fo:language="pl" fo:country="PL" style:text-underline-style="none" officeooo:rsid="00240606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7" style:family="text">
      <style:text-properties fo:color="#083053" loext:opacity="100%" fo:language="pl" fo:country="PL" style:text-underline-style="none" officeooo:rsid="0022c26b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8" style:family="text">
      <style:text-properties fo:color="#083053" loext:opacity="100%" fo:language="pl" fo:country="PL" fo:font-style="italic" style:text-underline-style="none" fo:font-weight="bold" fo:background-color="transparent" loext:char-shading-value="0" style:font-name-asian="Cambria" style:language-asian="zxx" style:country-asian="none" style:font-style-asian="italic" style:font-weight-asian="bold" style:font-name-complex="Comic Sans MS" style:language-complex="zxx" style:country-complex="none" style:font-style-complex="italic" style:font-weight-complex="bold"/>
    </style:style>
    <style:style style:name="T9" style:family="text">
      <style:text-properties fo:color="#083053" loext:opacity="100%" fo:language="pl" fo:country="PL" fo:font-style="italic" style:text-underline-style="none" fo:font-weight="normal" fo:background-color="transparent" loext:char-shading-value="0" style:font-name-asian="Cambria" style:language-asian="zxx" style:country-asian="none" style:font-style-asian="italic" style:font-weight-asian="normal" style:font-name-complex="Comic Sans MS" style:language-complex="zxx" style:country-complex="none" style:font-style-complex="italic" style:font-weight-complex="normal"/>
    </style:style>
    <style:style style:name="T10" style:family="text">
      <style:text-properties fo:color="#083053" loext:opacity="100%" fo:language="pl" fo:country="PL" fo:font-style="italic" style:text-underline-style="none" fo:background-color="transparent" loext:char-shading-value="0" style:font-name-asian="Cambria" style:language-asian="zxx" style:country-asian="none" style:font-style-asian="italic" style:font-name-complex="Comic Sans MS" style:language-complex="zxx" style:country-complex="none" style:font-style-complex="italic"/>
    </style:style>
    <style:style style:name="T11" style:family="text">
      <style:text-properties fo:color="#083053" loext:opacity="100%" style:font-name="Gabriola" fo:font-size="15pt" fo:language="pl" fo:country="PL" fo:font-style="italic" style:text-underline-style="none" fo:font-weight="bold" officeooo:rsid="00240606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12" style:family="text">
      <style:text-properties fo:color="#083053" loext:opacity="100%" style:font-name="Gabriola" fo:language="pl" fo:country="PL" fo:font-style="italic" style:text-underline-style="none" fo:font-weight="bold" fo:background-color="transparent" loext:char-shading-value="0" style:font-name-asian="Cambria" style:language-asian="zxx" style:country-asian="none" style:font-style-asian="italic" style:font-weight-asian="bold" style:font-name-complex="Comic Sans MS" style:language-complex="zxx" style:country-complex="none" style:font-style-complex="italic" style:font-weight-complex="bold"/>
    </style:style>
    <style:style style:name="T13" style:family="text">
      <style:text-properties fo:color="#083053" loext:opacity="100%" style:font-name="Gabriola" fo:font-size="12pt" fo:language="pl" fo:country="PL" fo:font-style="italic" style:text-underline-style="none" fo:font-weight="bold" fo:background-color="transparent" loext:char-shading-value="0" style:font-name-asian="Cambria" style:font-size-asian="12pt" style:language-asian="zxx" style:country-asian="none" style:font-style-asian="italic" style:font-weight-asian="bold" style:font-name-complex="Comic Sans MS" style:font-size-complex="12pt" style:language-complex="zxx" style:country-complex="none" style:font-style-complex="italic" style:font-weight-complex="bold"/>
    </style:style>
    <style:style style:name="T14" style:family="text">
      <style:text-properties fo:color="#083053" loext:opacity="100%" style:font-name="Apple Chancery" fo:language="pl" fo:country="PL" fo:font-style="italic" style:text-underline-style="none" fo:font-weight="bold" fo:background-color="transparent" loext:char-shading-value="0" style:font-name-asian="Cambria" style:language-asian="zxx" style:country-asian="none" style:font-style-asian="italic" style:font-weight-asian="bold" style:font-name-complex="Comic Sans MS" style:language-complex="zxx" style:country-complex="none" style:font-style-complex="italic" style:font-weight-complex="bold"/>
    </style:style>
    <style:style style:name="T15" style:family="text">
      <style:text-properties fo:color="#083053" loext:opacity="100%" style:font-name="Apple Chancery" fo:language="pl" fo:country="PL" fo:font-style="italic" style:text-underline-style="none" fo:font-weight="normal" fo:background-color="transparent" loext:char-shading-value="0" style:font-name-asian="Cambria" style:language-asian="zxx" style:country-asian="none" style:font-style-asian="italic" style:font-weight-asian="normal" style:font-name-complex="Comic Sans MS" style:language-complex="zxx" style:country-complex="none" style:font-style-complex="italic" style:font-weight-complex="normal"/>
    </style:style>
    <style:style style:name="T16" style:family="text">
      <style:text-properties fo:color="#083053" loext:opacity="100%" style:font-name="Brygada 1918" fo:font-size="15pt" fo:language="pl" fo:country="PL" fo:font-style="italic" style:text-underline-style="none" fo:font-weight="bold" officeooo:rsid="00240606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17" style:family="text">
      <style:text-properties fo:color="#083053" loext:opacity="100%" fo:font-size="12pt" fo:language="pl" fo:country="PL" fo:font-style="italic" style:text-underline-style="none" fo:font-weight="bold" fo:background-color="transparent" loext:char-shading-value="0" style:font-name-asian="Cambria" style:font-size-asian="12pt" style:language-asian="zxx" style:country-asian="none" style:font-style-asian="italic" style:font-weight-asian="bold" style:font-name-complex="Comic Sans MS" style:font-size-complex="12pt" style:language-complex="zxx" style:country-complex="none" style:font-style-complex="italic" style:font-weight-complex="bold"/>
    </style:style>
    <style:style style:name="T18" style:family="text">
      <style:text-properties fo:color="#083053" loext:opacity="100%" fo:font-size="12pt" fo:language="pl" fo:country="PL" fo:font-style="italic" style:text-underline-style="none" fo:background-color="transparent" loext:char-shading-value="0" style:font-name-asian="Cambria" style:font-size-asian="12pt" style:language-asian="zxx" style:country-asian="none" style:font-style-asian="italic" style:font-name-complex="Comic Sans MS" style:font-size-complex="12pt" style:language-complex="zxx" style:country-complex="none" style:font-style-complex="italic"/>
    </style:style>
    <style:style style:name="T19" style:family="text">
      <style:text-properties fo:color="#083053" loext:opacity="100%" style:font-name="Liberation Serif" fo:font-size="15pt" fo:language="pl" fo:country="PL" fo:font-style="italic" style:text-underline-style="none" fo:font-weight="bold" officeooo:rsid="00240606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20" style:family="text">
      <style:text-properties fo:color="#083053" loext:opacity="100%" style:font-name="Liberation Serif" fo:font-size="15pt" fo:language="pl" fo:country="PL" fo:font-style="italic" style:text-underline-style="none" fo:font-weight="normal" officeooo:rsid="00240606" fo:background-color="transparent" loext:char-shading-value="0" style:font-name-asian="Cambria" style:font-size-asian="15pt" style:language-asian="zxx" style:country-asian="none" style:font-style-asian="italic" style:font-weight-asian="normal" style:font-name-complex="Comic Sans MS" style:font-size-complex="15pt" style:language-complex="zxx" style:country-complex="none" style:font-style-complex="italic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24ca3f"/>
    </style:style>
    <style:style style:name="T23" style:family="text">
      <style:text-properties style:font-name="Liberation Serif" fo:font-size="15pt" fo:language="pl" fo:country="PL" fo:font-style="italic" style:text-underline-style="none" fo:font-weight="normal" officeooo:rsid="00240606" fo:background-color="transparent" loext:char-shading-value="0" style:font-name-asian="Cambria" style:font-size-asian="15pt" style:language-asian="zxx" style:country-asian="none" style:font-style-asian="italic" style:font-weight-asian="normal" style:font-name-complex="Comic Sans MS" style:font-size-complex="15pt" style:language-complex="zxx" style:country-complex="none" style:font-style-complex="italic" style:font-weight-complex="normal"/>
    </style:style>
    <style:style style:name="T24" style:family="text">
      <style:text-properties style:font-name="Gabriola" fo:font-size="15pt" fo:language="pl" fo:country="PL" fo:font-style="italic" style:text-underline-style="none" fo:font-weight="bold" officeooo:rsid="00240606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25" style:family="text">
      <style:text-properties fo:language="pl" fo:country="PL" fo:font-style="italic" style:text-underline-style="none" fo:background-color="transparent" loext:char-shading-value="0" style:font-name-asian="Cambria" style:language-asian="zxx" style:country-asian="none" style:font-style-asian="italic" style:font-name-complex="Comic Sans MS" style:language-complex="zxx" style:country-complex="none" style:font-style-complex="italic"/>
    </style:style>
    <style:style style:name="T26" style:family="text">
      <style:text-properties fo:language="pl" fo:country="PL" style:text-underline-style="none" officeooo:rsid="0021f468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27" style:family="text">
      <style:text-properties fo:language="pl" fo:country="PL" style:text-underline-style="none" officeooo:rsid="00240606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28" style:family="text">
      <style:text-properties fo:language="pl" fo:country="PL" style:text-underline-style="none" officeooo:rsid="0022c26b" fo:background-color="transparent" loext:char-shading-value="0" style:font-name-asian="Cambria" style:language-asian="zxx" style:country-asian="none" style:font-name-complex="Comic Sans MS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<text:span text:style-name="T23">Funkcjonariuszki, Funkcjonariusze,</text:span></text:p>
      <text:p text:style-name="P9">Pracownicy Policji,</text:p>
      <text:p text:style-name="P9">Policyjni Emeryci i Renciści</text:p>
      <text:p text:style-name="P10"><text:span text:style-name="T25"/></text:p>
      <text:p text:style-name="P10"><text:span text:style-name="T4">Koleżanki i Koledzy, Szanowni Państwo,</text:span></text:p>
      <text:p text:style-name="P10"><text:span text:style-name="T4"/></text:p>
      <text:p text:style-name="P11">24 lipca to nasze wspólne święto. Rok 2024 jest dla nas szczególny,</text:p>
      <text:p text:style-name="P12"><text:span text:style-name="T25">ponieważ obchodzimy 105. rocznicę Powstania Policji Państwowej.</text:span></text:p>
      <text:p text:style-name="P11">Z tej wyjątkowej okazji, przyjmijcie moje ogromne wyrazy szacunku </text:p>
      <text:p text:style-name="P11">oraz uznania za Waszą służbę i pracę. Niech nieustannie przynosi ona satysfakcję, </text:p>
      <text:p text:style-name="P11">zrozumienie i wdzięczność tych, na rzecz których ją pełnimy.</text:p>
      <text:p text:style-name="P11">W sposób szczególny życzę Wam, by każdy dzień był bezpieczny,</text:p>
      <text:p text:style-name="P11">a podejmowane działania zawsze kończyły się sukcesem.</text:p>
      <text:p text:style-name="P11">Pragnę również przekazać słowa wdzięczności skierowane do Waszych bliskich, </text:p>
      <text:p text:style-name="P11">którzy są cichymi bohaterami naszej codzienności, bez końca nas wspierając, </text:p>
      <text:p text:style-name="P11">dając siłę do mierzenia się z nowymi wyzwaniami.</text:p>
      <text:p text:style-name="P11">Serdeczne życzenia oraz podziękowania kieruję również do policyjnych Emerytów <text:span text:style-name="T22">i </text:span>Rencistów. </text:p>
      <text:p text:style-name="P11">Wasza działalność, wiedza i doświadczenie to nieocenione wsparcie dla organizacji działań współczesnej Policji. </text:p>
      <text:p text:style-name="P11">Policjanci i pracownicy Komendy Miejskiej Policji w Jastrzębiu-Zdroju</text:p>
      <text:p text:style-name="P13">bardzo doceniam fakt, że bez względu na czas i okoliczności z oddaniem wypełniacie swoją misję, </text:p>
      <text:p text:style-name="P13">jaką jest zapewnienie bezpieczeństwa i porządku publicznego. Życzę Wam abyście służąc </text:p>
      <text:p text:style-name="P13">i pracując zawsze mieli poczucie, że każdego dnia czyniąc rzeczy małe, tworzycie rzeczy wielkie.</text:p>
      <text:p text:style-name="P14"/>
      <text:p text:style-name="P15"/>
      <text:p text:style-name="P16">Zastępca Komendanta Miejskiego Policji <text:s text:c="40"/>Komendant Miejski Policji</text:p>
      <text:p text:style-name="P16"><text:s text:c="10"/>w Jastrzębiu-Zdroju <text:s text:c="67"/>w Jastrzębiu-Zdroju</text:p>
      <text:p text:style-name="P17"><text:span text:style-name="T26"><text:s text:c="8"/></text:span><text:span text:style-name="T27">m</text:span><text:span text:style-name="T26">ł. insp. Marek Sobiegraj <text:s text:c="59"/></text:span><text:span text:style-name="T27">mł. i</text:span><text:span text:style-name="T26">nsp. T</text:span><text:span text:style-name="T28">omasz Hynek</text:span></text:p>
      <text:p text:style-name="P23"/>
      <text:p text:style-name="P23"/>
      <text:p text:style-name="P1"/>
      <text:p text:style-name="P19"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><text:span text:style-name="T22">\</text:span><text:tab/></text:p>
      <text:p text:style-name="P19"><text:span text:style-name="T2"/></text:p>
      <text:p text:style-name="P19"><text:soft-page-break/><text:span text:style-name="T2"><text:tab/><text:tab/><text:tab/><text:tab/><text:tab/>Ja obywatel Rzeczypospolitej Polskiej,</text:span></text:p>
      <text:p text:style-name="P5"><text:tab/><text:tab/><text:tab/><text:tab/><text:tab/>świadom podejmowanych obowiązków policjanta, ślubuję:</text:p>
      <text:p text:style-name="P5"><text:tab/><text:tab/><text:tab/><text:tab/><text:tab/>służyć wiernie Narodowi, chronić ustanowiony</text:p>
      <text:p text:style-name="P5"><text:tab/><text:tab/><text:tab/><text:tab/><text:tab/>Konstytucją Rzeczypospolitej Polskiej porządek prawny,</text:p>
      <text:p text:style-name="P5"><text:tab/><text:tab/><text:tab/><text:tab/><text:tab/>nawet z narażeniem życia(…).</text:p>
      <text:p text:style-name="P5"/>
      <text:p text:style-name="P1"/>
      <text:p text:style-name="P1"/>
      <text:p text:style-name="P2">Szanowni Państwo,</text:p>
      <text:p text:style-name="P2">policjantki, policjanci, pracownicy Policji,</text:p>
      <text:p text:style-name="P3"><text:tab/>rok 2024 jest dla nas szczególny, ponieważ obchodzimy 105 rocznicę powstania Policji Państwowej, która od samego początku swojego istnienia stoi na straży bezpieczeństwa i porządku publicznego w naszej Ojczyźnie. Jest to czas, w którym z dumą i wdzięcznością patrzymy na naszą historię, a także z nadzieją na przyszłość.</text:p>
      <text:p text:style-name="P3"><text:tab/>W ciągu tych lat Policja przeszła wiele reform, adaptując się do zmieniających się realiów społecznych i technologicznych. Dzięki Waszej wytrwałości i oddaniu, nasza formacja stale się rozwija, stając się coraz bardziej nowoczesną i skuteczną w działaniu.</text:p>
      <text:p text:style-name="P3"><text:tab/>W tym ważnym dniu pragnę wyrazić moje głębokie uznanie i wdzięczność wszystkim funkcjonariuszom i pracownikom Policji za poświęcenie, odwagę i determinację. Dziękuję za profesjonalizm, ofiarność oraz pełne zaangażowania wypełnianie codziennych obowiązków. To dzięki Wam śląska Policja cieszy się zaufaniem społeczeństwa i jest fundamentem bezpieczeństwa naszego regionu. Niech to będzie dla nas wszystkich motywacja do dalszej, jeszcze bardziej efektywnej pracy na rzecz umacniania pozytywnego wizerunku Policji.</text:p>
      <text:p text:style-name="P3"><text:tab/><text:span text:style-name="T1">Serdecznie dziękuję Waszym rodzinom i bliskim, którym nasza służba nie szczędzi stresów i niepokojów, za cierpliwość i wyrozumiałość z jaką dzielą niedogodności i niebezpieczeństwa policyjnego rzemiosła.</text:span></text:p>
      <text:p text:style-name="P3"><text:tab/><text:span text:style-name="T1">Z okazji Święta Policji życzę wszystkim dalszych sukcesów zawodowych, satysfakcji z pełnionej służby oraz wszelkiej pomyślności w życiu osobistym. Wspólnie tworzymy przyszłość Policji i powinniśmy być dumni, że możemy być częścią wspaniałego zespołu.</text:span></text:p>
      <text:p text:style-name="P4"><text:tab/><text:tab/><text:tab/><text:tab/><text:tab/></text:p>
      <text:p text:style-name="P4"/>
      <text:p text:style-name="P4"/>
      <text:p text:style-name="P4"><text:tab/><text:tab/><text:tab/><text:tab/><text:tab/>Komendant Wojewódzki Policji</text:p>
      <text:p text:style-name="P4"><text:tab/><text:tab/><text:tab/><text:tab/><text:tab/><text:tab/>w Katowicach</text:p>
      <text:p text:style-name="P4"><text:tab/><text:tab/><text:tab/><text:tab/><text:tab/>insp. Mariusz Krzystyniak</text:p>
      <text:p text:style-name="P6"/>
      <text:p text:style-name="P20"><text:soft-page-break/>„<text:span text:style-name="T22">Być policjantem to misja, a nie praca”</text:span></text:p>
      <text:p text:style-name="P20"><text:span text:style-name="T22">Carlos Ruiz Zafon</text:span></text:p>
      <text:p text:style-name="P20"/>
      <text:p text:style-name="P20"><text:span text:style-name="T22">Szanowny Pan</text:span></text:p>
      <text:p text:style-name="P20"><text:span text:style-name="T22">mł. insp. Tomasz Hynek</text:span></text:p>
      <text:p text:style-name="P20"><text:span text:style-name="T22">Komendant Miejski Policji</text:span></text:p>
      <text:p text:style-name="P20"><text:span text:style-name="T22">w Jastrzębiu-Zdroju</text:span></text:p>
      <text:p text:style-name="P20"/>
      <text:p text:style-name="P20"><text:span text:style-name="T22">Z okazji Święta Policji na ręce Pana Komendanta składam najserdeczniejsze wyrazy uznania i szacunku wszystkim Policjantkom, Policjantom oraz Pracownikom Policji.</text:span></text:p>
      <text:p text:style-name="P20"/>
      <text:p text:style-name="P20"><text:span text:style-name="T22">Policyjna służba drugiemu człowiekowi to odpowiedzialna misja, a profesjonalne niesienie pomocy oraz czuwanie nad bezpieczeństwem publicznym wymaga nie tylko</text:span></text:p>
      <text:p text:style-name="P20"><text:span text:style-name="T22">szczególnych predyspozycji, ale także determinacji, poświęcenia i odwagi, a przy tym stałej pracy nad sobą. Nie boicie się wyzwań, podejmujecie się najtrudniejszych społecznie zadań pod ogromną presją czasu, od którego zależy ludzkie zdrowie i życie.</text:span></text:p>
      <text:p text:style-name="P20"><text:span text:style-name="T22">Życzę Państwu, by Wasze działania przynosiły zadowolenie i poczucie dobrze wypełnionego obowiązku. Nieustanne podnoszenie Waszych umiejętności zawodowych, niechaj przełoży się na poczucie bezpieczeństwa mieszkańców naszego regionu. Niech szacunek i uznanie lokalnej społeczności będzie najdoskonalszą miarą profesjonalnie pełnionej przez Was służby.</text:span></text:p>
      <text:p text:style-name="P22">Serdeczne życzenia przekazuję również Państwa najbliższym – aby zawsze byli dumni z faktu, że mają w rodzinie kogoś, kto niesie pomoc tym, którzy jej najbardziej potrzebują.</text:p>
      <text:p text:style-name="P22"/>
      <text:p text:style-name="P22">Z wyrazami szacunku</text:p>
      <text:p text:style-name="P22">Krzysztof Gadowski</text:p>
      <text:p text:style-name="P22">Poseł na Sejm RP</text:p>
      <text:p text:style-name="P22"/>
      <text:p text:style-name="P20"><text:span text:style-name="T22"><text:s/></text:span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List Gratulacyjny</text:p>
      <text:p text:style-name="P22">z okazji</text:p>
      <text:p text:style-name="P22">Święta Policji</text:p>
      <text:p text:style-name="P22">Szanowny Panie Komendancie!</text:p>
      <text:p text:style-name="P22">Szanowni Państwo!</text:p>
      <text:p text:style-name="P22"/>
      <text:p text:style-name="P22">W tym uroczystym dniu pragnę złożyć serdeczne życzenia oraz wyrazy uznania dla wszystkich podległych Panu funkcjonariuszy i pracowników, gratulując sumienności i profesjonalizmu w wykonywaniu jakże odpowiedzialnych i wymagających zadań służbowych. </text:p>
      <text:p text:style-name="P22">Proszę przyjąć życzenia wielu dalszych sukcesów zawodowych, zdrowia i wszelkiej pomyślności w życiu zawodowym i osobistym. </text:p>
      <text:p text:style-name="P22">Niech poczucie dobrze wypełnionego obowiązku wobec ojczyzny będzie dla Państwa źródłem satysfakcji i radości,</text:p>
      <text:p text:style-name="P22"><text:s/>Gratuluję wszystkim odznaczonym, wyróżnionym i awansowanym na wyższe stopnie służbowe.</text:p>
      <text:p text:style-name="P22">Niech Wasza dalsza służba będzie zawsze wypełniona uroczystymi chwilami.</text:p>
      <text:p text:style-name="P22"/>
      <text:p text:style-name="P22">Poseł na Sejm RP</text:p>
      <text:p text:style-name="P22">Grzegorz Matusiak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 text:c="97"/>Jastrzębie-Zdrój, 12 lipca 2024 r.</text:p>
      <text:p text:style-name="P7"/>
      <text:p text:style-name="P7">Żyć dla innych to nie tylko prawo obowiązku, <text:s text:c="62"/></text:p>
      <text:p text:style-name="P7">lecz również prawo szczęścia.</text:p>
      <text:p text:style-name="P6">Auguste Comte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span text:style-name="T3"><text:tab/>Szanowny Pan</text:span></text:p>
      <text:p text:style-name="P4"><text:tab/><text:tab/><text:tab/><text:tab/><text:tab/><text:tab/><text:tab/><text:tab/>Tomasz Hynek</text:p>
      <text:p text:style-name="P4"><text:tab/><text:tab/><text:tab/><text:tab/><text:tab/><text:tab/><text:tab/><text:tab/>Komendant Miejski Policji</text:p>
      <text:p text:style-name="P4"><text:tab/><text:tab/><text:tab/><text:tab/><text:tab/><text:tab/><text:tab/><text:tab/>w Jastrzębiu-Zdroju</text:p>
      <text:p text:style-name="P4"/>
      <text:p text:style-name="P4"/>
      <text:p text:style-name="P4">Z okazji Święta Policji pragnę złożyć na Pana ręce najserdeczniejsze życzenia oraz wyrazy uznania za trud i poświecenie, jakie każdego dnia wkłada Pan i wszyscy funkcjonariusze w służbę na rzecz naszego miasta.</text:p>
      <text:p text:style-name="P4">W imieniu własnym oraz mieszkańców pragnę podziękować za profesjonalizm, oddanie i odwagę, które są fundamentem Waszej pracy. To dzięki Waszemu zaangażowaniu możemy czuć się bezpiecznie i spokojnie w naszych domach oraz na ulicach Jastrzębia-Zdroju.</text:p>
      <text:p text:style-name="P4">W pełni doceniamy Wasze starania w walce z przestępczością oraz w codziennym zapewnieniu porządku publicznego.</text:p>
      <text:p text:style-name="P4"/>
      <text:p text:style-name="P4">Życzę Panu i wszystkim funkcjonariuszom dużo zdrowia, wytrwałości oraz sukcesów zarówno w życiu zawodowym, jak i prywatnym. Niech każdego dnia towarzyszy Wam satysfakcja z wykonywanej pracy oraz szacunek i wdzięczność mieszkańców.</text:p>
      <text:p text:style-name="P4"/>
      <text:p text:style-name="P4"/>
      <text:p text:style-name="P4"><text:tab/><text:tab/><text:tab/><text:tab/><text:tab/><text:tab/><text:tab/><text:tab/><text:tab/>Prezydent Miasta </text:p>
      <text:p text:style-name="P4"><text:tab/><text:tab/><text:tab/><text:tab/><text:tab/><text:tab/><text:tab/><text:tab/><text:tab/> <text:s text:c="3"/>Michał Urgo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hancery" svg:font-family="'Apple Chancery'" style:font-family-generic="script" style:font-pitch="variable"/>
    <style:font-face style:name="Arial" svg:font-family="Arial" style:font-family-generic="swiss"/>
    <style:font-face style:name="Arial Black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4-07-24T14:33:01.183000000</dc:date>
    <meta:editing-duration>P8DT3H22M56S</meta:editing-duration>
    <meta:editing-cycles>28</meta:editing-cycles>
    <meta:generator>LibreOffice/7.6.2.1$Windows_X86_64 LibreOffice_project/56f7684011345957bbf33a7ee678afaf4d2ba333</meta:generator>
    <meta:print-date>2024-07-12T12:57:53.535000000</meta:print-date>
    <meta:document-statistic meta:table-count="0" meta:image-count="0" meta:object-count="0" meta:page-count="5" meta:paragraph-count="82" meta:word-count="852" meta:character-count="6864" meta:non-whitespace-character-count="5618"/>
  </office:meta>
</office:document-meta>
</file>