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2pt" fo:font-weight="normal" officeooo:rsid="002337d3" officeooo:paragraph-rsid="002337d3" style:font-size-asian="10.5pt" style:font-weight-asian="normal" style:font-size-complex="12pt" style:font-weight-complex="normal"/>
    </style:style>
    <style:style style:name="P2" style:family="paragraph" style:parent-style-name="Text_20_body">
      <style:paragraph-properties fo:text-align="justify" style:justify-single-word="false"/>
      <style:text-properties fo:font-size="10pt" fo:font-weight="normal" officeooo:rsid="0023d60e" officeooo:paragraph-rsid="0023d60e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text-align="justify" style:justify-single-word="false"/>
      <style:text-properties fo:font-size="10pt" fo:font-style="italic" fo:font-weight="normal" officeooo:rsid="0023d60e" officeooo:paragraph-rsid="0023d60e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Text_20_body">
      <style:paragraph-properties fo:text-align="start" style:justify-single-word="false"/>
      <style:text-properties fo:font-size="12pt" fo:font-weight="normal" officeooo:rsid="002337d3" officeooo:paragraph-rsid="002337d3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fo:font-size="12pt" fo:font-weight="normal" officeooo:rsid="002337d3" officeooo:paragraph-rsid="002337d3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text-align="justify" style:justify-single-word="false"/>
      <style:text-properties fo:font-size="12pt" fo:font-weight="normal" officeooo:rsid="0023d60e" officeooo:paragraph-rsid="0023d60e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start" style:justify-single-word="false"/>
      <style:text-properties fo:font-size="12pt" fo:font-weight="normal" officeooo:rsid="002337d3" officeooo:paragraph-rsid="002337d3" style:font-size-asian="10.5pt" style:font-weight-asian="normal" style:font-size-complex="12pt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font-size="12pt" fo:font-style="italic" fo:font-weight="normal" officeooo:rsid="002337d3" officeooo:paragraph-rsid="002337d3" style:font-size-asian="10.5pt" style:font-style-asian="italic" style:font-weight-asian="normal" style:font-size-complex="12pt" style:font-style-complex="italic" style:font-weight-complex="normal"/>
    </style:style>
    <style:style style:name="T1" style:family="text">
      <style:text-properties officeooo:rsid="0023d60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span text:style-name="T2">Ja obywatel Rzeczypospolitej Polskiej,</text:span></text:p>
      <text:p text:style-name="P8"><text:tab/><text:tab/><text:tab/><text:tab/><text:tab/>świadom podejmowanych obowiązków policjanta, ślubuję:</text:p>
      <text:p text:style-name="P8"><text:tab/><text:tab/><text:tab/><text:tab/><text:tab/>służyć wiernie Narodowi, chronić ustanowiony</text:p>
      <text:p text:style-name="P8"><text:tab/><text:tab/><text:tab/><text:tab/><text:tab/>Konstytucją Rzeczypospolitej Polskiej porządek prawny,</text:p>
      <text:p text:style-name="P8"><text:tab/><text:tab/><text:tab/><text:tab/><text:tab/>nawet z narażeniem życia(…).</text:p>
      <text:p text:style-name="P8"/>
      <text:p text:style-name="P1"/>
      <text:p text:style-name="P1"/>
      <text:p text:style-name="P4">Szanowni Państwo,</text:p>
      <text:p text:style-name="P4">policjantki, policjanci, pracownicy Policji,</text:p>
      <text:p text:style-name="P5"><text:tab/>rok 2024 jest dla nas szczególny, ponieważ obchodzimy 105 rocznicę powstania Policji Państwowej, która od samego początku swojego istnienia stoi na straży bezpieczeństwa i porządku publicznego w naszej Ojczyźnie. Jest to czas, w którym z dumą i wdzięcznością patrzymy na naszą historię, a także z nadzieją na przyszłość.</text:p>
      <text:p text:style-name="P5"><text:tab/>W ciągu tych lat Policja przeszła wiele reform, adaptując się do zmieniających się realiów społecznych i technologicznych. Dzięki Waszej wytrwałości i oddaniu, nasza formacja stale się rozwija, stając się coraz bardziej nowoczesną i skuteczną w działaniu.</text:p>
      <text:p text:style-name="P5"><text:tab/>W tym ważnym dniu pragnę wyrazić moje głębokie uznanie i wdzięczność wszystkim funkcjonariuszom i pracownikom Policji za poświęcenie, odwagę i determinację. Dziękuję za profesjonalizm, ofiarność oraz pełne zaangażowania wypełnianie codziennych obowiązków. To dzięki Wam śląska Policja cieszy się zaufaniem społeczeństwa i jest fundamentem bezpieczeństwa naszego regionu. Niech to będzie dla nas wszystkich motywacja do dalszej, jeszcze bardziej efektywnej pracy na rzecz umacniania pozytywnego wizerunku Policji.</text:p>
      <text:p text:style-name="P5"><text:tab/><text:span text:style-name="T1">Serdecznie dziękuję Waszym rodzinom i bliskim, którym nasza służba nie szczędzi stresów i niepokojów, za cierpliwość i wyrozumiałość z jaką dzielą niedogodności i niebezpieczeństwa policyjnego rzemiosła.</text:span></text:p>
      <text:p text:style-name="P5"><text:tab/><text:span text:style-name="T1">Z okazji Święta Policji życzę wszystkim dalszych sukcesów zawodowych, satysfakcji z pełnionej służby oraz wszelkiej pomyślności w życiu osobistym. Wspólnie tworzymy przyszłość Policji i powinniśmy być dumni, że możemy być częścią wspaniałego zespołu.</text:span></text:p>
      <text:p text:style-name="P6"><text:tab/><text:tab/><text:tab/><text:tab/><text:tab/></text:p>
      <text:p text:style-name="P6"/>
      <text:p text:style-name="P6"/>
      <text:p text:style-name="P6"><text:tab/><text:tab/><text:tab/><text:tab/><text:tab/>Komendant Wojewódzki Policji</text:p>
      <text:p text:style-name="P6"><text:tab/><text:tab/><text:tab/><text:tab/><text:tab/><text:tab/>w Katowicach</text:p>
      <text:p text:style-name="P6"><text:tab/><text:tab/><text:tab/><text:tab/><text:tab/>insp. Mariusz Krzystyniak</text:p>
      <text:p text:style-name="P2"/>
      <text:p text:style-name="P2"><text:soft-page-break/><text:s text:c="113"/>Jastrzębie-Zdrój, 12 lipca 2024 r.</text:p>
      <text:p text:style-name="P3"/>
      <text:p text:style-name="P3">Żyć dla innych to nie tylko prawo obowiązku, <text:s text:c="62"/></text:p>
      <text:p text:style-name="P3">lecz również prawo szczęścia.</text:p>
      <text:p text:style-name="P2">Auguste Comte</text:p>
      <text:p text:style-name="P2"/>
      <text:p text:style-name="P2"/>
      <text:p text:style-name="P2"/>
      <text:p text:style-name="P2"><text:tab/><text:tab/><text:tab/><text:tab/><text:tab/><text:tab/><text:tab/><text:span text:style-name="T3"><text:tab/>Szanowny Pan</text:span></text:p>
      <text:p text:style-name="P6"><text:tab/><text:tab/><text:tab/><text:tab/><text:tab/><text:tab/><text:tab/><text:tab/>Tomasz Hynek</text:p>
      <text:p text:style-name="P6"><text:tab/><text:tab/><text:tab/><text:tab/><text:tab/><text:tab/><text:tab/><text:tab/>Komendant Miejski Policji</text:p>
      <text:p text:style-name="P6"><text:tab/><text:tab/><text:tab/><text:tab/><text:tab/><text:tab/><text:tab/><text:tab/>w Jastrzębiu-Zdroju</text:p>
      <text:p text:style-name="P6"/>
      <text:p text:style-name="P6"/>
      <text:p text:style-name="P6">Z okazji Święta Policji pragnę złożyć na Pana ręce najserdeczniejsze życzenia oraz wyrazy uznania za trud i poświecenie, jakie każdego dnia wkłada Pan i wszyscy funkcjonariusze w służbę na rzecz naszego miasta.</text:p>
      <text:p text:style-name="P6">W imieniu własnym oraz mieszkańców pragnę podziękować za profesjonalizm, oddanie i odwagę, które są fundamentem Waszej pracy. To dzięki Waszemu zaangażowaniu możemy czuć się bezpiecznie i spokojnie w naszych domach oraz na ulicach Jastrzębia-Zdroju.</text:p>
      <text:p text:style-name="P6">W pełni doceniamy Wasze starania w walce z przestępczością oraz w codziennym zapewnieniu porządku publicznego.</text:p>
      <text:p text:style-name="P6"/>
      <text:p text:style-name="P6">Życzę Panu i wszystkim funkcjonariuszom dużo zdrowia, wytrwałości oraz sukcesów zarówno w życiu zawodowym, jak i prywatnym. Niech każdego dnia towarzyszy Wam satysfakcja z wykonywanej pracy oraz szacunek i wdzięczność mieszkańców.</text:p>
      <text:p text:style-name="P6"/>
      <text:p text:style-name="P6"/>
      <text:p text:style-name="P6"><text:tab/><text:tab/><text:tab/><text:tab/><text:tab/><text:tab/><text:tab/><text:tab/><text:tab/>Prezydent Miasta </text:p>
      <text:p text:style-name="P6"><text:tab/><text:tab/><text:tab/><text:tab/><text:tab/><text:tab/><text:tab/><text:tab/><text:tab/> <text:s text:c="3"/>Michał Urgo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3.301cm" fo:text-indent="-0.307cm" fo:margin-left="13.3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7T09:58:47.105000000</meta:creation-date>
    <dc:date>2024-07-15T13:49:24.667000000</dc:date>
    <meta:editing-duration>P8DT1H47M6S</meta:editing-duration>
    <meta:editing-cycles>27</meta:editing-cycles>
    <meta:generator>LibreOffice/7.6.2.1$Windows_X86_64 LibreOffice_project/56f7684011345957bbf33a7ee678afaf4d2ba333</meta:generator>
    <meta:print-date>2024-07-12T12:57:53.535000000</meta:print-date>
    <meta:document-statistic meta:table-count="0" meta:image-count="0" meta:object-count="0" meta:page-count="3" meta:paragraph-count="30" meta:word-count="389" meta:character-count="3180" meta:non-whitespace-character-count="2538"/>
  </office:meta>
</office:document-meta>
</file>