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e9f" officeooo:paragraph-rsid="000c1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jący rowerzystę oraz policjanta ruchu drogowego. Uczeń Szkoły Podstawowej nr 14, jadąc na rowerze zatrzymuje się się przed linią, w związku z bezwarunkowym zatrzymaniem, następnie sygnalizując manewr skrętu w lewo, przystępuje do jazdy slalonej między pachołkam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4:59:25.254000000</meta:creation-date>
    <dc:date>2024-05-13T15:07:14.455000000</dc:date>
    <meta:editing-duration>PT7M49S</meta:editing-duration>
    <meta:editing-cycles>1</meta:editing-cycles>
    <meta:document-statistic meta:table-count="0" meta:image-count="0" meta:object-count="0" meta:page-count="1" meta:paragraph-count="1" meta:word-count="37" meta:character-count="279" meta:non-whitespace-character-count="243"/>
    <meta:generator>LibreOffice/7.6.2.1$Windows_X86_64 LibreOffice_project/56f7684011345957bbf33a7ee678afaf4d2ba333</meta:generator>
  </office:meta>
</office:document-meta>
</file>