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ont-regular" svg:font-family="font-regular, Arial, sans-serif"/>
    <style:font-face style:name="ptsansnarrow" svg:font-family="ptsansnarrow, Aria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80fbe"/>
    </style:style>
    <style:style style:name="T1" style:family="text">
      <style:text-properties fo:font-weight="normal" officeooo:rsid="00180fb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text:p text:style-name="P1"><text:span text:style-name="Strong_20_Emphasis"><text:span text:style-name="T1">Dzień dobry,</text:span></text:span></text:p>
      <text:p text:style-name="P1"><text:span text:style-name="Strong_20_Emphasis"><text:span text:style-name="T1">wczoraj wieczorem (21.03) wraz z żoną i córką w okolicach godz. 20:00 rozmawialiśmy z Panami, którzy pełnili dyżur, na temat nękania córki przez dziewczynkę z jej klasy. Panowie mimo, że na co dzień pracują w (…) wykazali się dużą empatią, zrozumieniem i zaangażowaniem. Mimo, że (…) starali się znaleźć informacje, konsultowali się z osobami, które bardziej znają tę tematykę. Udzielili wielu licznych wskazówek, które mogą nam pomóc w rozwiązaniu sprawy, a co nie <text:s/>byłoby <text:s/>takie łatwe po przyjęciu zgłoszenia (trudności w znalezieniu dowodów). Dla nas był to sygnał, ze to (…) rozwiązać tę kwestię, (…).</text:span></text:span></text:p>
      <text:p text:style-name="P1"><text:span text:style-name="Strong_20_Emphasis"><text:span text:style-name="T1">Jeśli to możliwe, chciałbym poznać imiona i nazwiska Panów (z informacją, który nas przyprowadził i odprowadził, a który prowadził konsultacje z innymi pracownikami), bo w tej stresującej dla nas sytuacji albo ich nie usłyszeliśmy, albo nie zapamiętaliśmy.</text:span></text:span></text:p>
      <text:p text:style-name="P1"><text:span text:style-name="Strong_20_Emphasis"><text:span text:style-name="T1">Jednocześnie chcieliśmy wyrazić uznanie i bardzo podziękować Panom za wsparcie i porady. </text:span></text:span></text:p>
      <text:p text:style-name="P1"><text:span text:style-name="Strong_20_Emphasis"><text:span text:style-name="T1">Proszę o przekazanie tego przełożonym.</text:span></text:span></text:p>
      <text:p text:style-name="P1"><text:span text:style-name="Strong_20_Emphasis"><text:span text:style-name="T1">Podtrzymujemy nasze dobre zdanie o pracy Policji w Jastrzębiu-Zdroju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ozdrawiam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font-regular" svg:font-family="font-regular, Arial, sans-serif"/>
    <style:font-face style:name="ptsansnarrow" svg:font-family="ptsansnarrow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30T22:31:48.207000000</dc:date>
    <meta:editing-duration>PT10H37M32S</meta:editing-duration>
    <meta:editing-cycles>1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7" meta:word-count="161" meta:character-count="1079" meta:non-whitespace-character-count="922"/>
  </office:meta>
</office:document-meta>
</file>