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15b46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015b46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5"/>
    <style:style style:name="P13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5b46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15b46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35344" style:font-size-asian="12pt" style:font-weight-asian="normal" style:font-size-complex="12pt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015b4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REGULAMIN KONKURSU</text:p>
      <text:p text:style-name="P1"/>
      <text:p text:style-name="P1">"Moda odblaskowa"</text:p>
      <text:p text:style-name="P1">dla <text:span text:style-name="T10">przedszkolaków oraz </text:span>uczniów klas<text:span text:style-name="T10"> I-III</text:span> Szkół Podstawowych</text:p>
      <text:p text:style-name="P1"/>
      <text:p text:style-name="P1"/>
      <text:p text:style-name="P1"/>
      <text:p text:style-name="P2">1. POSTANOWIENIA OGÓLNE</text:p>
      <text:p text:style-name="P5"/>
      <text:list text:style-name="L1">
        <text:list-item>
          <text:p text:style-name="P7">Niniejszy regulamin, zwany dalej "Regulaminem". Określa zasady uczestnictwa <text:s text:c="17"/>w konkursie: "Moda odblaskowa" zwanym dalej w treści regulaminu konkursem.</text:p>
        </text:list-item>
        <text:list-item>
          <text:p text:style-name="P7"><text:span text:style-name="T2">Konkurs organizowany jest przez Wydział Ruchu Drogowego Komendy Miejskiej Policji w Jastrzębiu-Zdroju </text:span><text:span text:style-name="T3">wraz z </text:span><text:span text:style-name="T2"><text:s/>Wydział</text:span><text:span text:style-name="T3">em</text:span><text:span text:style-name="T2"> Edukacji oraz </text:span><text:span text:style-name="Strong_20_Emphasis"><text:span text:style-name="T2">klas</text:span></text:span><text:span text:style-name="Strong_20_Emphasis"><text:span text:style-name="T3">ą</text:span></text:span><text:span text:style-name="Strong_20_Emphasis"><text:span text:style-name="T2"> o profilu policyjno-prawnym z III Liceum Ogólnokształcącego w Jastrzębiu-Zdroju. </text:span></text:span></text:p>
        </text:list-item>
        <text:list-item>
          <text:p text:style-name="P7"><text:span text:style-name="Strong_20_Emphasis"><text:span text:style-name="T2">Celem konkursu jest zachęcenie </text:span></text:span><text:span text:style-name="Strong_20_Emphasis"><text:span text:style-name="T3">przedszkolaków, </text:span></text:span><text:span text:style-name="Strong_20_Emphasis"><text:span text:style-name="T2">uczniów klas I-III </text:span></text:span><text:span text:style-name="Strong_20_Emphasis"><text:span text:style-name="T3">S</text:span></text:span><text:span text:style-name="Strong_20_Emphasis"><text:span text:style-name="T2">zkół </text:span></text:span><text:span text:style-name="Strong_20_Emphasis"><text:span text:style-name="T3">P</text:span></text:span><text:span text:style-name="Strong_20_Emphasis"><text:span text:style-name="T2">odstawowych, oraz nauczycieli do zaznajomienia się z obowiązującymi przepisami oraz promowania bezpieczeństwa w ruchu drogowym małoletnich – niechronionych uczestników ruchu drogowego. Inicjatywa ma </text:span></text:span><text:span text:style-name="Strong_20_Emphasis"><text:span text:style-name="T4">również na celu zachęcenie dzieci do przedstawienia własnego kreatywnego pomysłu na zwiększenie bezpieczeństwa na drodze, poprzez wykonanie stroju artystycznego i zaprezentowanie go na pokazie mody. Każdy uczestnik konkursu może wykonać i zaprezentować publiczności jeden strój.</text:span></text:span></text:p>
        </text:list-item>
        <text:list-item>
          <text:p text:style-name="P7"><text:span text:style-name="Strong_20_Emphasis"><text:span text:style-name="T4">Uczestnikami konkursu mogą być </text:span></text:span><text:span text:style-name="Strong_20_Emphasis"><text:span text:style-name="T5">przedszkolaki oraz </text:span></text:span><text:span text:style-name="Strong_20_Emphasis"><text:span text:style-name="T4">uczniowie klas I-III </text:span></text:span><text:span text:style-name="Strong_20_Emphasis"><text:span text:style-name="T5">S</text:span></text:span><text:span text:style-name="Strong_20_Emphasis"><text:span text:style-name="T4">zkół </text:span></text:span><text:span text:style-name="Strong_20_Emphasis"><text:span text:style-name="T5">P</text:span></text:span><text:span text:style-name="Strong_20_Emphasis"><text:span text:style-name="T4">odstawowych zarówno ogólnodostępnych, integracyjnych, jak i szkolnictwa specjalnego. Konkurs swoim zasięgiem obejmuje miasto Jastrzębie-Zdrój.</text:span></text:span></text:p>
        </text:list-item>
        <text:list-item>
          <text:p text:style-name="P7"><text:span text:style-name="Strong_20_Emphasis"><text:span text:style-name="T4">Zadanie w konkursie "Moda odblaskowa" poleg</text:span></text:span><text:span text:style-name="Strong_20_Emphasis"><text:span text:style-name="T2">a na zaprojektowaniu i wykonaniu <text:s text:c="14"/>z <text:s/>pomocą rodziny stroju zawierającego elementy odblaskowe.</text:span></text:span></text:p>
        </text:list-item>
      </text:list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1">2. ZAŁOŻENIA OGÓLNE KONKURSU</text:span></text:span></text:p>
      <text:p text:style-name="P5"><text:span text:style-name="Strong_20_Emphasis"><text:span text:style-name="T2"/></text:span></text:p>
      <text:list text:style-name="L2">
        <text:list-item>
          <text:p text:style-name="P8"><text:span text:style-name="Strong_20_Emphasis"><text:span text:style-name="T2">Konkurs organizowany jest dla </text:span></text:span><text:span text:style-name="Strong_20_Emphasis"><text:span text:style-name="T3">przedszkolaków oraz u</text:span></text:span><text:span text:style-name="Strong_20_Emphasis"><text:span text:style-name="T2">czniów klas I-III </text:span></text:span><text:span text:style-name="Strong_20_Emphasis"><text:span text:style-name="T3">S</text:span></text:span><text:span text:style-name="Strong_20_Emphasis"><text:span text:style-name="T2">zkół </text:span></text:span><text:span text:style-name="Strong_20_Emphasis"><text:span text:style-name="T3">P</text:span></text:span><text:span text:style-name="Strong_20_Emphasis"><text:span text:style-name="T2">odstawowych z terenu Jastrzębia-Zdroju.</text:span></text:span></text:p>
        </text:list-item>
        <text:list-item>
          <text:p text:style-name="P8"><text:bookmark text:name="page27R_mcid17"/><text:span text:style-name="Strong_20_Emphasis"><text:span text:style-name="T4">Udział w konkursie jest możliwy wyłącznie za pisemną zgodą rodziców, bądź opiekunów prawnych. </text:span></text:span></text:p>
        </text:list-item>
        <text:list-item>
          <text:p text:style-name="P9"><text:span text:style-name="Strong_20_Emphasis"><text:span text:style-name="T5">Do </text:span></text:span><text:span text:style-name="Strong_20_Emphasis"><text:span text:style-name="T6">15 grudnia 2023r.</text:span></text:span><text:span text:style-name="Strong_20_Emphasis"><text:span text:style-name="T4"> dyrektorzy poszczególnych szkół zgłoszą do Komendy Miejskiej Policji w Jastrzębiu-Zdroju osoby chętne wraz z opiekunem zgodnie z Załącznikiem nr 2, <text:s/>co jest jednoznaczne ze zgłoszeniem do udziału w pokazie mody.</text:span></text:span></text:p>
        </text:list-item>
        <text:list-item>
          <text:p text:style-name="P8"><text:bookmark text:name="page27R_mcid18"/><text:span text:style-name="Strong_20_Emphasis"><text:span text:style-name="T4">Każdy uczestnik może przedstawić jeden zaprojektowany strój. Praca może być wykonana <text:s/>z pomocą rodziny.</text:span></text:span></text:p>
        </text:list-item>
        <text:list-item>
          <text:p text:style-name="P8"><text:bookmark text:name="page27R_mcid19"/><text:span text:style-name="Strong_20_Emphasis"><text:span text:style-name="T4">Stroje nie mogą być wcześniej publikowane lub przedstawiane na innych konkursach. </text:span></text:span></text:p>
        </text:list-item>
        <text:list-item>
          <text:p text:style-name="P8"><text:bookmark text:name="page27R_mcid20"/><text:span text:style-name="Strong_20_Emphasis"><text:span text:style-name="T4">Opiekę nad uczestnikiem konkursu obejmuje rodzic/opiekun prawny dziecka lub nauczyciel. </text:span></text:span></text:p>
        </text:list-item>
        <text:list-item>
          <text:p text:style-name="P8"><text:bookmark text:name="page27R_mcid21"/><text:span text:style-name="Strong_20_Emphasis"><text:span text:style-name="T4">Zgłoszenie pracy do konkursu jest jednoznaczne z przyjęciem przez uczestnika konkursu warunków niniejszego regulaminu. </text:span></text:span></text:p>
        </text:list-item>
        <text:list-item>
          <text:p text:style-name="P8"><text:bookmark text:name="page27R_mcid22"/><text:span text:style-name="Strong_20_Emphasis"><text:span text:style-name="T4">Zgłoszenie pracy do konkursu jest równ</text:span></text:span><text:span text:style-name="Strong_20_Emphasis"><text:span text:style-name="T5">oznaczne</text:span></text:span><text:span text:style-name="Strong_20_Emphasis"><text:span text:style-name="T4"> z wyrażeniem zgody na gromadzenie <text:s text:c="8"/>i przetwarzanie przez organizatora na potrzeby konkursu danych osobowych, zgodnie <text:s text:c="9"/>z ustawą z dnia 29 sierpnia 1997 r. o ochronie danych osobowych (Dz. U. Nr 133, poz. 883 ze zm.). </text:span></text:span></text:p>
        </text:list-item>
        <text:list-item>
          <text:p text:style-name="P8"><text:bookmark text:name="page27R_mcid23"/><text:span text:style-name="Strong_20_Emphasis"><text:span text:style-name="T4">Udział w konkursie jest równoznaczny z wyrażoną zgodą rodzica/opiekuna prawnego uczestnika na nieodpłatną publikację wizerunku zgłoszonych projektów oraz z wyrażeniem zgody na publikację wizerunku na materiałach promujących konkurs. </text:span></text:span></text:p>
        </text:list-item>
        <text:list-item>
          <text:p text:style-name="P8"><text:bookmark text:name="page27R_mcid24"/><text:soft-page-break/><text:span text:style-name="Strong_20_Emphasis"><text:span text:style-name="T4">Organizatorzy zastrzegają sobie prawo do wykorzystania prac plastycznych w celu popularyzacji konkursu oraz publikacji wyróżnionych prac na stronie internetowej organizatora konkursu. </text:span></text:span></text:p>
        </text:list-item>
        <text:list-item>
          <text:p text:style-name="P8"><text:span text:style-name="Strong_20_Emphasis"><text:span text:style-name="T4">Finał konkursu – pokaz mody, odbędzie się </text:span></text:span><text:span text:style-name="Strong_20_Emphasis"><text:span text:style-name="T5">w drugiej połowie</text:span></text:span><text:span text:style-name="Strong_20_Emphasis"><text:span text:style-name="T4"> </text:span></text:span><text:span text:style-name="Strong_20_Emphasis"><text:span text:style-name="T6">grudnia</text:span></text:span><text:span text:style-name="Strong_20_Emphasis"><text:span text:style-name="T4"> 202</text:span></text:span><text:span text:style-name="Strong_20_Emphasis"><text:span text:style-name="T5">3</text:span></text:span><text:span text:style-name="Strong_20_Emphasis"><text:span text:style-name="T4"> roku. </text:span></text:span></text:p>
        </text:list-item>
        <text:list-item>
          <text:p text:style-name="P8"><text:span text:style-name="Strong_20_Emphasis"><text:span text:style-name="T4">Organizator konkursu powoła jury, w skład którego wejdą przedstawiciele Komendy Miejskiej Policji w Jastrzębiu-Zdroju, Wydziału Edukacji oraz uczniowie klasy o profilu policyjno-prawnym z III Liceum Ogólnokształcącego w Jastrzębiu-Zdroju. <text:s/></text:span></text:span></text:p>
        </text:list-item>
        <text:list-item>
          <text:p text:style-name="P8"><text:span text:style-name="Strong_20_Emphasis"><text:span text:style-name="T2">Na ocenę pokazu będzie wpływał poziom artystyczny i merytoryczny jej wykonania. Ważne, aby realizowane zadanie było oryginalne i wykonane przez uczniów wraz z rodziną.</text:span></text:span></text:p>
          <text:p text:style-name="P8"><text:span text:style-name="Strong_20_Emphasis"><text:span text:style-name="T2">Jury przy ocenie strojów będzie kierowało się następującymi kryteriami:</text:span></text:span></text:p>
          <text:p text:style-name="P8"><text:span text:style-name="Strong_20_Emphasis"><text:span text:style-name="T2">- kreatywność uczestników przy projektowaniu:</text:span></text:span></text:p>
          <text:p text:style-name="P8"><text:span text:style-name="Strong_20_Emphasis"><text:span text:style-name="T2">- estetyką wykonania strojów:</text:span></text:span></text:p>
          <text:p text:style-name="P8"><text:span text:style-name="Strong_20_Emphasis"><text:span text:style-name="T2">- praktycznością wykonanych pracy:</text:span></text:span></text:p>
          <text:p text:style-name="P8"><text:span text:style-name="Strong_20_Emphasis"><text:span text:style-name="T2">- czytelnością wykonanych prac.</text:span></text:span></text:p>
        </text:list-item>
        <text:list-item>
          <text:p text:style-name="P8"><text:span text:style-name="Strong_20_Emphasis"><text:span text:style-name="T2">Organizator konkursu nie ponosi odpowiedzialności za ewentualne przedłużenie, skrócenie, zmiany lub odwołanie konkursu z przyczyn od niego niezależnych.</text:span></text:span></text:p>
        </text:list-item>
        <text:list-item>
          <text:p text:style-name="P8"><text:span text:style-name="Strong_20_Emphasis"><text:span text:style-name="T2">Decyzje niezależnego jury są osateczne i nie podlegają odwołaniu.</text:span></text:span></text:p>
        </text:list-item>
      </text:list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6"><text:span text:style-name="Strong_20_Emphasis"><text:span text:style-name="T1">3. NAGRODY</text:span></text:span></text:p>
      <text:p text:style-name="P5"><text:span text:style-name="Strong_20_Emphasis"><text:span text:style-name="T2"/></text:span></text:p>
      <text:list text:style-name="L3">
        <text:list-item>
          <text:p text:style-name="P10"><text:span text:style-name="Strong_20_Emphasis"><text:span text:style-name="T2">Nagrody będą przyznane za zajęcie pierwszych trzech miejsc, możliwe są wyróżnienia.</text:span></text:span></text:p>
        </text:list-item>
        <text:list-item>
          <text:p text:style-name="P10"><text:span text:style-name="Strong_20_Emphasis"><text:span text:style-name="T2">Każdy z uczestników etapu finałowego otrzyma dyplom oraz elementy odblaskowe.</text:span></text:span></text:p>
        </text:list-item>
      </text:list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1">4. POSTANOWIENIA KOŃCOWE</text:span></text:span></text:p>
      <text:p text:style-name="P5"><text:span text:style-name="Strong_20_Emphasis"><text:span text:style-name="T1"/></text:span></text:p>
      <text:list text:style-name="L4">
        <text:list-item>
          <text:p text:style-name="P11"><text:span text:style-name="Strong_20_Emphasis"><text:span text:style-name="T2">Prawo interpretacji postanowień zawartych w Regulaminie oraz podejmowanie decyzji <text:s text:c="7"/>w spornych kwestiach zastrzega się dla organizatorów.</text:span></text:span></text:p>
        </text:list-item>
        <text:list-item>
          <text:p text:style-name="P11"><text:span text:style-name="Strong_20_Emphasis"><text:span text:style-name="T2">Dyrektorzy szkół przystępując do konkursu akceptują postanowienia Regulaminu i wyrażają zgodę na przechowywanie danych kontaktowych szkoły (adres, telefon, e-mail) przez organizatora wyłącznie na potrzeby konkursu.</text:span></text:span></text:p>
        </text:list-item>
        <text:list-item>
          <text:p text:style-name="P11"><text:span text:style-name="Strong_20_Emphasis"><text:span text:style-name="T2">Udział w konkursie jest jednoznaczny z akceptacją Regulaminu i jego postanowień przez uczestnika oraz wyrażaniem zgody na przechowywanie i przetwarzanie danych osobowych przez organizatora na potrzeby konkursu. Ponadto rodzice małoletnich uczestników wyrażają pisemną zgodę na publikowanie i rozpowszechnianie ich wizerunku na zdjęciach czy filmach z finału konkursu w mediach społecznościowych, w prasie, w ulotkach czy biuletynie (zgody te uzyskują opiekunowie uczestników finału, a następnie przekazują organizatorowi).</text:span></text:span></text:p>
        </text:list-item>
        <text:list-item>
          <text:p text:style-name="P11"><text:span text:style-name="Strong_20_Emphasis"><text:span text:style-name="T2">Zgłoszenia do konkursu oraz wszelkie pytania prosimy kierować na adres: rzecznik@jastrzebie.ka.policja.gov.pl z dopiskiem "Moda odblaskowa" bądź też telefonicznie po numer telefonu: 47 85 54 210 lub 798 030 142 .</text:span></text:span></text:p>
        </text:list-item>
      </text:list>
      <text:p text:style-name="P5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oft-page-break/><text:span text:style-name="Strong_20_Emphasis"><text:span text:style-name="T1">OCHRONA DANYCH OSOBOWYCH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Standard"><text:span text:style-name="Strong_20_Emphasis"><text:span text:style-name="T7">Zgodnie a art. 13 rozporządzenia Parlamentu Europejskiego i Rady (UE) 2016/697 z dnia 27 kwietnia 2016 roku w sprawie ochrony osób fizycznych w związku z przetwarzaniem danych osobowych i w sprawie swobodnego przepływu takich danych oraz uchylenia dyrektywy 95/46/WE (RODO) informuję, że: </text:span></text:span></text:p>
      <text:list text:style-name="L5">
        <text:list-item>
          <text:p text:style-name="P12"><text:span text:style-name="Strong_20_Emphasis"><text:span text:style-name="T8">Administratorem pozyskanych danych osobowych jest Komenda Miejska Policji w Jastrzębiu-Zdroju, z siedzibą przy ulicy Śląskiej 12, tel. 47 8554255, e-mail: </text:span></text:span><text:a xlink:type="simple" xlink:href="javascript:void(location.href='mailto:'+String.fromCharCode(107,111,109,101,110,100,97,110,116,64,106,97,115,116,114,122,101,98,105,101,46,107,97,46,112,111,108,105,99,106,97,46,103,111,118,46,112,108))" text:style-name="Internet_20_link" text:visited-style-name="Visited_20_Internet_20_Link"><text:span text:style-name="Strong_20_Emphasis"><text:span text:style-name="T8">komendant@jastrzebie.ka.policja.gov.pl</text:span></text:span></text:a><text:span text:style-name="Strong_20_Emphasis"><text:span text:style-name="T8"> .</text:span></text:span></text:p>
        </text:list-item>
        <text:list-item>
          <text:p text:style-name="P12"><text:span text:style-name="Strong_20_Emphasis"><text:span text:style-name="T8">Dane kontaktowe Inspektora Ochrony Danych Komendy Miejskiej Policji w Jastrzębiu-Zdroju: </text:span></text:span><text:span text:style-name="Strong_20_Emphasis"><text:span text:style-name="T9">iod@jastrzebie.ka.policja.gov.pl</text:span></text:span><text:span text:style-name="Strong_20_Emphasis"><text:span text:style-name="T8"> </text:span></text:span></text:p>
        </text:list-item>
        <text:list-item>
          <text:p text:style-name="P12"><text:span text:style-name="Strong_20_Emphasis"><text:span text:style-name="T8">Dane osobowe Państwa oraz Państwa dzieci przetwarzane będą w celu organizacji przeprowadzania konkursu "Moda odblaskowa", przez Komendę Miejską Policji w Jastrzębiu-Zdroju. Podstawą prawną przetwarzania danych jest udzielona przez Państwa zgoda.</text:span></text:span></text:p>
        </text:list-item>
        <text:list-item>
          <text:p text:style-name="P12"><text:span text:style-name="Strong_20_Emphasis"><text:span text:style-name="T8">Dane osobowe Państwa oraz Państwa dzieci przekazywane będą współorganizatorom konkursu "Moda odblaskowa", o których mowa w &amp; 1 ust.2 Regulaminu konkursu.</text:span></text:span></text:p>
        </text:list-item>
        <text:list-item>
          <text:p text:style-name="P12"><text:span text:style-name="Strong_20_Emphasis"><text:span text:style-name="T8">Dane osobowe Państwa oraz Państwa dzieci będą przetwarzane do czasu zakończenia konkursu lub odwołania udzielonej przez Państwa zgody, </text:span></text:span></text:p>
        </text:list-item>
        <text:list-item>
          <text:p text:style-name="P12"><text:span text:style-name="Strong_20_Emphasis"><text:span text:style-name="T8">Przysługuje Państwu prawo do żądania od administratora dostępu do przekazanych danych osobowych, ich sprostowania, usunięcia lub ograniczenia przetwarzania, a także prawo do przenoszenia danych.</text:span></text:span></text:p>
        </text:list-item>
        <text:list-item>
          <text:p text:style-name="P12"><text:span text:style-name="Strong_20_Emphasis"><text:span text:style-name="T8">Przysługuje Państwu prawo do cofnięcia zgody na przetwarzanie tych danych w dowolnym momencie, jednak nie będzie to miało wpływu na zgodność z prawem przetwarzania danych dokonanego na podstawie zgody przed jej cofnięciem.</text:span></text:span></text:p>
        </text:list-item>
        <text:list-item>
          <text:p text:style-name="P12"><text:span text:style-name="Strong_20_Emphasis"><text:span text:style-name="T8">Przysługuje Państwu prawo do wniesienia skargi do organu nadzorczego, którym jest Prezes Urzędu Ochrony Danych Osobowych z siedzibą przy ulicy Stawki 2, 00-193 Warszawa.</text:span></text:span></text:p>
        </text:list-item>
      </text:list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P3"><text:span text:style-name="Strong_20_Emphasis"><text:span text:style-name="T1">Załącznik Nr 1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Zgłoszenie do udziału w konkursie "Moda odblaskowa"</text:span></text:span></text:p>
      <text:p text:style-name="P3"><text:span text:style-name="Strong_20_Emphasis"><text:span text:style-name="T1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Nazwa szkoły 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Adres i nr telefonu szkoły 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nauczyciela odpowiedzialnego z ramienia szkoły 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Szkoły Podstawowej 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oft-page-break/><text:span text:style-name="Strong_20_Emphasis"><text:span text:style-name="T1">Załącznik Nr 2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Informacja o uczestnikach konkursu "Moda odblaskowa"</text:span></text:span></text:p>
      <text:p text:style-name="P3"><text:span text:style-name="Strong_20_Emphasis"><text:span text:style-name="T1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uczniów biorących udział w konkursie:</text:span></text:span></text:p>
      <text:list text:style-name="L6"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>Nazwa Szkoły Podstawowej 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opiekuna 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Szkoły Podstawowej wyrażający zgodę na uczestnictwo wyżej wymienionych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uczniów w konkursie 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P3"><text:span text:style-name="Strong_20_Emphasis"><text:span text:style-name="T1">Załącznik nr 3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Zgoda na przetwarzanie danych osobowych oraz publikację wizerunku</text:span></text:span></text:p>
      <text:p text:style-name="P3"/>
      <text:p text:style-name="Standard"><text:span text:style-name="Strong_20_Emphasis"><text:span text:style-name="T2"/></text:span></text:p>
      <text:p text:style-name="Standard"><text:span text:style-name="Strong_20_Emphasis"><text:span text:style-name="T1">Zgoda na przetwarzanie danych osobowych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rzetwarzanie podanych danych osobowych przez Komendę Miejska Policji w Jastrzębiu-Zdroju w związku z organizowaniem konkursu "Moda odblaskowa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1">Zgoda na publikację danych osobowych oraz wizerunku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ublikację danych osobowych oraz wizerunku mojego dziecka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>przetwarzanych w związku z organizacją konkursu "Moda odblaskowa" oraz zarejestrowanych w formie zdjęć i filmów podczas jego trwania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Zgoda dotyczy publikacji na stronach internetowych organizatora oraz współorganizatorów konkursu, prasie, telewizji, </text:span></text:span><text:span text:style-name="Strong_20_Emphasis"><text:span text:style-name="T3">portalach internetowych </text:span></text:span><text:span text:style-name="Strong_20_Emphasis"><text:span text:style-name="T2">a także na tablicach ogłoszeń i w gazetach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Jednocześnie przyjmuję do wiadomości, że dane osobowe oraz wizerunek mojego dziecka będą wykorzystane tylko i wyłącznie w celu promocji i potrzeb funkcjonowania konkursu "Moda </text:span></text:span><text:span text:style-name="Strong_20_Emphasis"><text:span text:style-name="T3">o</text:span></text:span><text:span text:style-name="Strong_20_Emphasis"><text:span text:style-name="T2">dblask</text:span></text:span><text:span text:style-name="Strong_20_Emphasis"><text:span text:style-name="T3">owa</text:span></text:span><text:span text:style-name="Strong_20_Emphasis"><text:span text:style-name="T2">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s text:c="90"/>.................................................................</text:span></text:span></text:p>
      <text:p text:style-name="Standard"><text:span text:style-name="Strong_20_Emphasis"><text:span text:style-name="T2"><text:s text:c="105"/>(data i podpisy rodziców)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28S</meta:editing-duration>
    <meta:editing-cycles>10</meta:editing-cycles>
    <meta:generator>LibreOffice/7.5.5.2$Windows_X86_64 LibreOffice_project/ca8fe7424262805f223b9a2334bc7181abbcbf5e</meta:generator>
    <dc:date>2023-11-09T10:13:10.957000000</dc:date>
    <meta:print-date>2023-10-13T10:15:37.061000000</meta:print-date>
    <meta:document-statistic meta:table-count="0" meta:image-count="0" meta:object-count="0" meta:page-count="6" meta:paragraph-count="85" meta:word-count="1130" meta:character-count="11377" meta:non-whitespace-character-count="10100"/>
    <meta:user-defined meta:name="Info 1"/>
    <meta:user-defined meta:name="Info 2"/>
    <meta:user-defined meta:name="Info 3"/>
    <meta:user-defined meta:name="Info 4"/>
  </office:meta>
</office:document-meta>
</file>