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.529cm" fo:margin-top="0cm" fo:margin-bottom="0cm" style:contextual-spacing="false" fo:text-align="start" style:justify-single-word="false" fo:text-indent="0cm" style:auto-text-indent="false"/>
      <style:text-properties fo:background-color="#0069ff"/>
    </style:style>
    <style:style style:name="P2" style:family="paragraph" style:parent-style-name="Heading_20_2" style:master-page-name="Standard">
      <style:paragraph-properties fo:text-align="justify" style:justify-single-word="false" style:page-number="auto"/>
      <style:text-properties fo:font-size="15pt" fo:font-weight="normal" officeooo:rsid="004a9ca5" officeooo:paragraph-rsid="004a9ca5" style:font-size-asian="15pt" style:font-weight-asian="normal" style:font-size-complex="15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0pt" fo:font-weight="normal" officeooo:rsid="004a9ca5" officeooo:paragraph-rsid="004a9ca5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0pt" fo:font-weight="normal" officeooo:rsid="004c758e" officeooo:paragraph-rsid="004c758e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.212cm" fo:margin-right="0cm" fo:margin-top="0cm" fo:margin-bottom="0cm" style:contextual-spacing="false" style:line-height-at-least="0.476cm" fo:text-align="justify" style:justify-single-word="false" fo:orphans="2" fo:widows="2" fo:text-indent="-26.458cm" style:auto-text-indent="false"/>
    </style:style>
    <style:style style:name="P6" style:family="paragraph" style:parent-style-name="Text_20_body">
      <style:paragraph-properties fo:text-align="justify" style:justify-single-word="false"/>
      <style:text-properties fo:font-size="15pt" fo:font-weight="normal" officeooo:rsid="004a9ca5" officeooo:paragraph-rsid="004a9ca5" style:font-size-asian="15pt" style:font-weight-asian="normal" style:font-size-complex="15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5pt" fo:font-weight="normal" officeooo:rsid="004a9ca5" officeooo:paragraph-rsid="004c758e" style:font-size-asian="15pt" style:font-weight-asian="normal" style:font-size-complex="15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5pt" fo:font-weight="normal" officeooo:rsid="004c758e" officeooo:paragraph-rsid="004c758e" style:font-size-asian="15pt" style:font-weight-asian="normal" style:font-size-complex="15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5pt" fo:font-weight="normal" officeooo:rsid="004c758e" officeooo:paragraph-rsid="004c758e" style:font-size-asian="15pt" style:font-weight-asian="normal" style:font-size-complex="15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size="15pt" fo:font-weight="normal" officeooo:rsid="004c758e" officeooo:paragraph-rsid="004c758e" style:font-size-asian="15pt" style:font-weight-asian="normal" style:font-size-complex="15pt" style:font-weight-complex="normal"/>
    </style:style>
    <style:style style:name="P11" style:family="paragraph" style:parent-style-name="Text_20_body">
      <style:paragraph-properties fo:text-align="end" style:justify-single-word="false"/>
      <style:text-properties fo:font-size="15pt" fo:font-weight="normal" officeooo:rsid="004c758e" officeooo:paragraph-rsid="004c758e" style:font-size-asian="15pt" style:font-weight-asian="normal" style:font-size-complex="15pt" style:font-weight-complex="normal"/>
    </style:style>
    <style:style style:name="T1" style:family="text">
      <style:text-properties fo:font-variant="normal" fo:text-transform="none" fo:color="#222222" loext:opacity="100%" style:text-line-through-style="none" style:text-line-through-type="none" style:font-name="Arial2" fo:font-size="15pt" fo:letter-spacing="normal" fo:font-style="normal" style:text-underline-style="none" fo:font-weight="normal" style:text-blinking="false" style:font-size-asian="15pt" style:font-size-complex="15pt" loext:padding="0.049cm" loext:border="0.06pt solid #000000"/>
    </style:style>
    <style:style style:name="T2" style:family="text">
      <style:text-properties fo:font-variant="normal" fo:text-transform="none" fo:color="#000000" loext:opacity="100%" style:font-name="source sans pro" fo:letter-spacing="normal" fo:font-style="normal"/>
    </style:style>
    <style:style style:name="T3" style:family="text">
      <style:text-properties fo:font-variant="normal" fo:text-transform="none" fo:color="#000000" loext:opacity="100%" style:font-name="source sans pro" fo:letter-spacing="normal" fo:font-style="normal" fo:background-color="#ff0000" loext:char-shading-value="0"/>
    </style:style>
    <style:style style:name="T4" style:family="text">
      <style:text-properties fo:font-variant="normal" fo:text-transform="none" fo:color="#000000" loext:opacity="100%" fo:letter-spacing="normal"/>
    </style:style>
    <style:style style:name="T5" style:family="text">
      <style:text-properties officeooo:rsid="004c758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47" text:anchor-type="page" text:anchor-page-number="1" svg:x="0cm" svg:y="0.026cm" svg:width="0.397cm" draw:z-index="43">
        <draw:text-box fo:min-height="0.397cm">
          <text:p text:style-name="Text_20_body"/>
        </draw:text-box>
      </draw:frame>
      <draw:frame draw:style-name="fr1" draw:name="Ramka46" text:anchor-type="page" text:anchor-page-number="1" svg:x="0cm" svg:y="0.026cm" svg:width="0.397cm" draw:z-index="42">
        <draw:text-box fo:min-height="0.397cm">
          <text:p text:style-name="Text_20_body"/>
        </draw:text-box>
      </draw:frame>
      <draw:frame draw:style-name="fr1" draw:name="Ramka45" text:anchor-type="page" text:anchor-page-number="1" svg:x="0cm" svg:y="0.026cm" svg:width="0.397cm" draw:z-index="41">
        <draw:text-box fo:min-height="0.397cm">
          <text:p text:style-name="Text_20_body"/>
        </draw:text-box>
      </draw:frame>
      <draw:frame draw:style-name="fr1" draw:name="Ramka44" text:anchor-type="page" text:anchor-page-number="1" svg:x="0cm" svg:y="0.026cm" svg:width="0.397cm" draw:z-index="40">
        <draw:text-box fo:min-height="0.397cm">
          <text:p text:style-name="Text_20_body"/>
        </draw:text-box>
      </draw:frame>
      <draw:frame draw:style-name="fr1" draw:name="Ramka43" text:anchor-type="page" text:anchor-page-number="1" svg:x="0cm" svg:y="0.026cm" svg:width="0.397cm" draw:z-index="39">
        <draw:text-box fo:min-height="0.397cm">
          <text:p text:style-name="Text_20_body"/>
        </draw:text-box>
      </draw:frame>
      <draw:frame draw:style-name="fr1" draw:name="Ramka42" text:anchor-type="page" text:anchor-page-number="1" svg:x="0cm" svg:y="0.026cm" svg:width="0.397cm" draw:z-index="38">
        <draw:text-box fo:min-height="0.397cm">
          <text:p text:style-name="Text_20_body"/>
        </draw:text-box>
      </draw:frame>
      <draw:frame draw:style-name="fr1" draw:name="Ramka38" text:anchor-type="page" text:anchor-page-number="1" svg:x="0cm" svg:y="0.026cm" svg:width="0.397cm" draw:z-index="34">
        <draw:text-box fo:min-height="0.397cm">
          <text:p text:style-name="Text_20_body"/>
        </draw:text-box>
      </draw:frame>
      <draw:frame draw:style-name="fr1" draw:name="Ramka37" text:anchor-type="page" text:anchor-page-number="1" svg:x="0cm" svg:y="0.026cm" svg:width="0.397cm" draw:z-index="33">
        <draw:text-box fo:min-height="0.397cm">
          <text:p text:style-name="Text_20_body"/>
        </draw:text-box>
      </draw:frame>
      <draw:frame draw:style-name="fr1" draw:name="Ramka36" text:anchor-type="page" text:anchor-page-number="1" svg:x="0cm" svg:y="0.026cm" svg:width="0.397cm" draw:z-index="32">
        <draw:text-box fo:min-height="0.397cm">
          <text:p text:style-name="Text_20_body"/>
        </draw:text-box>
      </draw:frame>
      <draw:frame draw:style-name="fr1" draw:name="Ramka34" text:anchor-type="page" text:anchor-page-number="1" svg:x="0.265cm" svg:y="0.265cm" svg:width="3.36cm" draw:z-index="31">
        <draw:text-box fo:min-height="0.041cm">
          <text:section text:style-name="Sect1" text:name="rabidRating-319665-0_5">
            <text:p text:style-name="P1"/>
          </text:section>
        </draw:text-box>
      </draw:frame>
      <draw:frame draw:style-name="fr1" draw:name="Ramka31" text:anchor-type="page" text:anchor-page-number="1" svg:x="0cm" svg:y="0.026cm" svg:width="0.397cm" draw:z-index="30">
        <draw:text-box fo:min-height="0.397cm">
          <text:p text:style-name="Text_20_body"/>
        </draw:text-box>
      </draw:frame>
      <draw:frame draw:style-name="fr1" draw:name="Ramka30" text:anchor-type="page" text:anchor-page-number="1" svg:x="0cm" svg:y="0.026cm" svg:width="0.397cm" draw:z-index="29">
        <draw:text-box fo:min-height="0.397cm">
          <text:p text:style-name="Text_20_body"/>
        </draw:text-box>
      </draw:frame>
      <draw:frame draw:style-name="fr1" draw:name="Ramka29" text:anchor-type="page" text:anchor-page-number="1" svg:x="0cm" svg:y="0.026cm" svg:width="0.397cm" draw:z-index="28">
        <draw:text-box fo:min-height="0.397cm">
          <text:p text:style-name="Text_20_body"/>
        </draw:text-box>
      </draw:frame>
      <draw:frame draw:style-name="fr1" draw:name="Ramka25" text:anchor-type="page" text:anchor-page-number="1" svg:x="0cm" svg:y="0.026cm" svg:width="0.397cm" draw:z-index="24">
        <draw:text-box fo:min-height="0.397cm">
          <text:p text:style-name="Text_20_body"/>
        </draw:text-box>
      </draw:frame>
      <draw:frame draw:style-name="fr1" draw:name="Ramka24" text:anchor-type="page" text:anchor-page-number="1" svg:x="0cm" svg:y="0.026cm" svg:width="0.397cm" draw:z-index="23">
        <draw:text-box fo:min-height="0.397cm">
          <text:p text:style-name="Text_20_body"/>
        </draw:text-box>
      </draw:frame>
      <draw:frame draw:style-name="fr1" draw:name="Ramka23" text:anchor-type="page" text:anchor-page-number="1" svg:x="0cm" svg:y="0.026cm" svg:width="0.397cm" draw:z-index="22">
        <draw:text-box fo:min-height="0.397cm">
          <text:p text:style-name="Text_20_body"/>
        </draw:text-box>
      </draw:frame>
      <draw:frame draw:style-name="fr1" draw:name="Ramka12" text:anchor-type="page" text:anchor-page-number="1" svg:x="0cm" svg:y="0.026cm" svg:width="0.397cm" draw:z-index="11">
        <draw:text-box fo:min-height="0.397cm">
          <text:p text:style-name="Text_20_body"/>
        </draw:text-box>
      </draw:frame>
      <draw:frame draw:style-name="fr1" draw:name="Ramka11" text:anchor-type="page" text:anchor-page-number="1" svg:x="0cm" svg:y="0.026cm" svg:width="0.397cm" draw:z-index="10">
        <draw:text-box fo:min-height="0.397cm">
          <text:p text:style-name="Text_20_body"/>
        </draw:text-box>
      </draw:frame>
      <draw:frame draw:style-name="fr1" draw:name="Ramka10" text:anchor-type="page" text:anchor-page-number="1" svg:x="0cm" svg:y="0.026cm" svg:width="0.397cm" draw:z-index="9">
        <draw:text-box fo:min-height="0.397cm">
          <text:p text:style-name="Text_20_body"/>
        </draw:text-box>
      </draw:frame>
      <draw:frame draw:style-name="fr1" draw:name="Ramka9" text:anchor-type="page" text:anchor-page-number="1" svg:x="0cm" svg:y="0.026cm" svg:width="0.397cm" draw:z-index="8">
        <draw:text-box fo:min-height="0.397cm">
          <text:p text:style-name="Text_20_body"/>
        </draw:text-box>
      </draw:frame>
      <draw:frame draw:style-name="fr1" draw:name="Ramka8" text:anchor-type="page" text:anchor-page-number="1" svg:x="0cm" svg:y="0.026cm" svg:width="0.397cm" draw:z-index="7">
        <draw:text-box fo:min-height="0.397cm">
          <text:p text:style-name="Text_20_body"/>
        </draw:text-box>
      </draw:frame>
      <draw:frame draw:style-name="fr1" draw:name="Ramka7" text:anchor-type="page" text:anchor-page-number="1" svg:x="0cm" svg:y="0.026cm" svg:width="0.397cm" draw:z-index="6">
        <draw:text-box fo:min-height="0.397cm">
          <text:p text:style-name="Text_20_body"/>
        </draw:text-box>
      </draw:frame>
      <draw:frame draw:style-name="fr1" draw:name="Ramka6" text:anchor-type="page" text:anchor-page-number="1" svg:x="0cm" svg:y="0.026cm" svg:width="0.397cm" draw:z-index="5">
        <draw:text-box fo:min-height="0.397cm">
          <text:p text:style-name="Text_20_body"/>
        </draw:text-box>
      </draw:frame>
      <draw:frame draw:style-name="fr1" draw:name="Ramka5" text:anchor-type="page" text:anchor-page-number="1" svg:x="0cm" svg:y="0.026cm" svg:width="0.397cm" draw:z-index="4">
        <draw:text-box fo:min-height="0.397cm">
          <text:p text:style-name="Text_20_body"/>
        </draw:text-box>
      </draw:frame>
      <draw:frame draw:style-name="fr1" draw:name="Ramka4" text:anchor-type="page" text:anchor-page-number="1" svg:x="0cm" svg:y="0.026cm" svg:width="0.397cm" draw:z-index="3">
        <draw:text-box fo:min-height="0.397cm">
          <text:p text:style-name="Text_20_body"/>
        </draw:text-box>
      </draw:frame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1" draw:name="Ramka13" text:anchor-type="page" text:anchor-page-number="1" svg:x="0cm" svg:y="0.026cm" svg:width="0.397cm" draw:z-index="12">
        <draw:text-box fo:min-height="0.397cm">
          <text:p text:style-name="Text_20_body"/>
        </draw:text-box>
      </draw:frame>
      <draw:frame draw:style-name="fr1" draw:name="Ramka14" text:anchor-type="page" text:anchor-page-number="1" svg:x="0cm" svg:y="0.026cm" svg:width="0.397cm" draw:z-index="13">
        <draw:text-box fo:min-height="0.397cm">
          <text:p text:style-name="Text_20_body"/>
        </draw:text-box>
      </draw:frame>
      <draw:frame draw:style-name="fr1" draw:name="Ramka15" text:anchor-type="page" text:anchor-page-number="1" svg:x="0cm" svg:y="0.026cm" svg:width="0.397cm" draw:z-index="14">
        <draw:text-box fo:min-height="0.397cm">
          <text:p text:style-name="Text_20_body"/>
        </draw:text-box>
      </draw:frame>
      <draw:frame draw:style-name="fr1" draw:name="Ramka16" text:anchor-type="page" text:anchor-page-number="1" svg:x="0.265cm" svg:y="0.265cm" svg:width="3.36cm" draw:z-index="15">
        <draw:text-box fo:min-height="0.041cm">
          <text:section text:style-name="Sect1" text:name="rabidRating-179397-0_5">
            <text:p text:style-name="P1"/>
          </text:section>
        </draw:text-box>
      </draw:frame>
      <draw:frame draw:style-name="fr1" draw:name="Ramka17" text:anchor-type="page" text:anchor-page-number="1" svg:x="0cm" svg:y="0.026cm" svg:width="0.397cm" draw:z-index="16">
        <draw:text-box fo:min-height="0.397cm">
          <text:p text:style-name="Text_20_body"/>
        </draw:text-box>
      </draw:frame>
      <draw:frame draw:style-name="fr1" draw:name="Ramka18" text:anchor-type="page" text:anchor-page-number="1" svg:x="0cm" svg:y="0.026cm" svg:width="0.397cm" draw:z-index="17">
        <draw:text-box fo:min-height="0.397cm">
          <text:p text:style-name="Text_20_body"/>
        </draw:text-box>
      </draw:frame>
      <draw:frame draw:style-name="fr1" draw:name="Ramka19" text:anchor-type="page" text:anchor-page-number="1" svg:x="0cm" svg:y="0.026cm" svg:width="0.397cm" draw:z-index="18">
        <draw:text-box fo:min-height="0.397cm">
          <text:p text:style-name="Text_20_body"/>
        </draw:text-box>
      </draw:frame>
      <draw:frame draw:style-name="fr1" draw:name="Ramka20" text:anchor-type="page" text:anchor-page-number="1" svg:x="0cm" svg:y="0.026cm" svg:width="0.397cm" draw:z-index="19">
        <draw:text-box fo:min-height="0.397cm">
          <text:p text:style-name="Text_20_body"/>
        </draw:text-box>
      </draw:frame>
      <draw:frame draw:style-name="fr1" draw:name="Ramka21" text:anchor-type="page" text:anchor-page-number="1" svg:x="0cm" svg:y="0.026cm" svg:width="0.397cm" draw:z-index="20">
        <draw:text-box fo:min-height="0.397cm">
          <text:p text:style-name="Text_20_body"/>
        </draw:text-box>
      </draw:frame>
      <draw:frame draw:style-name="fr1" draw:name="Ramka22" text:anchor-type="page" text:anchor-page-number="1" svg:x="0cm" svg:y="0.026cm" svg:width="0.397cm" draw:z-index="21">
        <draw:text-box fo:min-height="0.397cm">
          <text:p text:style-name="Text_20_body"/>
        </draw:text-box>
      </draw:frame>
      <draw:frame draw:style-name="fr1" draw:name="Ramka26" text:anchor-type="page" text:anchor-page-number="1" svg:x="0cm" svg:y="0.026cm" svg:width="0.397cm" draw:z-index="25">
        <draw:text-box fo:min-height="0.397cm">
          <text:p text:style-name="Text_20_body"/>
        </draw:text-box>
      </draw:frame>
      <draw:frame draw:style-name="fr1" draw:name="Ramka27" text:anchor-type="page" text:anchor-page-number="1" svg:x="0cm" svg:y="0.026cm" svg:width="0.397cm" draw:z-index="26">
        <draw:text-box fo:min-height="0.397cm">
          <text:p text:style-name="Text_20_body"/>
        </draw:text-box>
      </draw:frame>
      <draw:frame draw:style-name="fr1" draw:name="Ramka28" text:anchor-type="page" text:anchor-page-number="1" svg:x="0cm" svg:y="0.026cm" svg:width="0.397cm" draw:z-index="27">
        <draw:text-box fo:min-height="0.397cm">
          <text:p text:style-name="Text_20_body"/>
        </draw:text-box>
      </draw:frame>
      <draw:frame draw:style-name="fr1" draw:name="Ramka39" text:anchor-type="page" text:anchor-page-number="1" svg:x="0cm" svg:y="0.026cm" svg:width="0.397cm" draw:z-index="35">
        <draw:text-box fo:min-height="0.397cm">
          <text:p text:style-name="Text_20_body"/>
        </draw:text-box>
      </draw:frame>
      <draw:frame draw:style-name="fr1" draw:name="Ramka40" text:anchor-type="page" text:anchor-page-number="1" svg:x="0cm" svg:y="0.026cm" svg:width="0.397cm" draw:z-index="36">
        <draw:text-box fo:min-height="0.397cm">
          <text:p text:style-name="Text_20_body"/>
        </draw:text-box>
      </draw:frame>
      <draw:frame draw:style-name="fr1" draw:name="Ramka41" text:anchor-type="page" text:anchor-page-number="1" svg:x="0cm" svg:y="0.026cm" svg:width="0.397cm" draw:z-index="37">
        <draw:text-box fo:min-height="0.397cm">
          <text:p text:style-name="Text_20_body"/>
        </draw:text-box>
      </draw:frame>
      <text:h text:style-name="P2" text:outline-level="2"><text:tab/><text:tab/><text:tab/><text:tab/><text:tab/><text:tab/>Pan </text:h>
      <text:p text:style-name="P6"><text:tab/><text:tab/><text:tab/><text:tab/><text:tab/><text:tab/>podinsp. Tomasz Hynek</text:p>
      <text:p text:style-name="P6"><text:tab/><text:tab/><text:tab/><text:tab/><text:tab/><text:tab/>Komendant Miejski Policji</text:p>
      <text:p text:style-name="P6"><text:tab/><text:tab/><text:tab/><text:tab/><text:tab/><text:tab/>w Jastrzębiu-Zdroju</text:p>
      <text:p text:style-name="P3"/>
      <text:p text:style-name="P6"><text:tab/>Z okazji 104. rocznicy powstania Policji Państwowej pragnę przekazać na ręce Pana Komendanta – w imieniu Kierownictwa Komendy Wojewódzkiej Policji w Katowicach oraz swoim własnym serdeczne życzenia.</text:p>
      <text:p text:style-name="P6"><text:tab/>Święto Policji to dzień wyjątkowo doniosły, to szczególna okazja, bym mógł podziękować wszystkim funkcjonariuszom i pracownikom Policji za pełną zaangażowania służbę i pracę dla dobra naszej Ojczyzny i jej obywateli.</text:p>
      <text:p text:style-name="P6"><text:tab/>Państwa profesjonalizm, determinacja oraz wzorowe wypełnienie codziennych obowiązków zasługują na słowa wdzięczności oraz wyrazy najwyższego uznania. Każdego dnia niesiecie pomoc potrzebującym, nie zważając na niebezpieczeństwo i przeciwności, albowiem zdrowi<text:span text:style-name="T5">e</text:span> i spokój innych jest dla Was największą wartością. Wszystko to przyczynia się do wzrostu bezpieczeństwa, będącego jednym z najistotniejszych elementów składających się na ocenę warunków życia w naszym rejonie.</text:p>
      <text:p text:style-name="P7"><text:tab/>Życzę Państwu nieustającego zdrowia, wytrwało<text:span text:style-name="T5">ś</text:span>ci w realizacji wszystkich planó<text:span text:style-name="T5">w</text:span>, niegasn<text:span text:style-name="T5">ą</text:span>cego zapału, sukcesów oraz powodzenia <text:span text:style-name="T5">w trudnej i odpowiedzialnej służbie policyjnej. Niech będzie ona dla Was źródłem dumy i inspiracji do podejmowania kolejnych wartościowych przedsięwzięć, a główny element etosu, czyli ofiarność służby będzie drogowskazem, a nie koniecznością.</text:span></text:p>
      <text:p text:style-name="P8"><text:tab/>Jednocześnie składam serdeczne gratulacje wszystkim, którzy zostali awansowani i wyróżnieni za swe osiągnięcia <text:s/>zawodowe i wzorową postawę, Niech Państwa dalsza służba i praca będzie pełna takich uroczystych chwil.</text:p>
      <text:p text:style-name="P8"/>
      <text:p text:style-name="P8">Komendant Wojewódzki w Katowicach</text:p>
      <text:p text:style-name="P8">nadinspektor Roman Rabsztyn</text:p>
      <text:p text:style-name="P4"/>
      <text:p text:style-name="P4"/>
      <text:p text:style-name="P9"><text:soft-page-break/>Przewodniczący Rady Miasta</text:p>
      <text:p text:style-name="P9">Jastrzębie Zdrój</text:p>
      <text:p text:style-name="P6"/>
      <text:p text:style-name="P9">Komenda Miejska Policji </text:p>
      <text:p text:style-name="P9">w Jastrzębiu-Zdroju</text:p>
      <text:p text:style-name="P9"/>
      <text:p text:style-name="P8"><text:span text:style-name="T2">Szanowne Funkcjonariuszki i Funkcjonariusze Policji</text:span></text:p>
      <text:p text:style-name="P8"><text:span text:style-name="T2">Szanowni Pracownicy Policji</text:span></text:p>
      <text:p text:style-name="P8"><text:line-break/><text:span text:style-name="T2">Z okazji Święta Policji proszę Państwa o przyjęcie gratulacji, najlepszych życzeń i serdecznych podziękowań. Niech kolejne sukcesy zawodowe oraz liczne dowody szacunku, wdzięczności i sympatii ze strony mieszkańców Jastrzębia-Zdroju będą źródłem satysfakcji – a także motywacją do dalszego sumiennego wykonywania niełatwych zadań.</text:span></text:p>
      <text:p text:style-name="P8"><text:line-break/><text:span text:style-name="T2">Państwa profesjonalizm i zaangażowanie, etos polskiego policjanta, dumny patriotyzm oraz reprezentowania przez Policję siła i autorytet Rzeczypospolitej sprawiają, że potrafią Państwo sprostać nawet najtrudniejszych wyzwań.</text:span></text:p>
      <text:p text:style-name="P8"><text:line-break/><text:span text:style-name="T2">Życzę, aby Państwa odpowiedzialna służba i praca przebiegały w dobrej, koleżeńskiej atmosferze, bezpiecznie i sprawnie. Niech szczególnie cenne, niewymierne dobra, na straży których</text:span><text:span text:style-name="T4"> </text:span><text:span text:style-name="T2">stoi Policji – a więc bezpieczeństwo, spokój, stabilność i harmonia w relacjach międzyludzkich – będą obecne także w Państwa życiu osobistym. Pragnę też</text:span><text:span text:style-name="T4"> </text:span><text:span text:style-name="T2">gorąco pozdrowić wspierające Państwa na co dzień Rodziny i Bliskich. Raz jeszcze proszę o przyjęcie uroczystych życzeń i wyrazów najwyższego uznania.</text:span></text:p>
      <text:p text:style-name="P10"><text:line-break/><text:span text:style-name="T2">Z wyrazami szacunku</text:span><text:line-break/><text:span text:style-name="T2">Piotr Tomasz </text:span><text:span text:style-name="T3">Szereda</text:span><text:line-break/><text:span text:style-name="T2">Przewodniczący Rady Miasta</text:span> </text:p>
      <text:p text:style-name="P11"><text:soft-page-break/>Jastrzębie-Zdrój, 13 lipca 2023r.</text:p>
      <text:p text:style-name="P10">Żyć dla innych to nie tylko prawo obowiązku,</text:p>
      <text:p text:style-name="P10">lecz również prawo szczęścia.</text:p>
      <text:p text:style-name="P10">Auguste Comte</text:p>
      <text:p text:style-name="P10"/>
      <text:p text:style-name="P10">Szanowny Pan</text:p>
      <text:p text:style-name="P10">Tomasz Hynek</text:p>
      <text:p text:style-name="P10">Komendant Miejski Policji w</text:p>
      <text:p text:style-name="P10">Jastrzębiu-Zdroju</text:p>
      <text:p text:style-name="P10"/>
      <text:p text:style-name="P10">Szanowny Panie Komendancie,</text:p>
      <text:p text:style-name="P8">chciałbym złożyć Panu szczególne życzenia z okazji Święta Policji. Służba w policji to niezwykle trudne zadanie, które wymaga podejmowania szybkich decyzji, często mających bezpośredni wpływ na ludzkie życie. To również misja pełna odpowiedzialności i ciągłej gotowości do działania w celu utrzymania ładu i porządku w naszym mieście.</text:p>
      <text:p text:style-name="P8">Składam wyrazy uznania za służbę, często związaną z narażeniem własnego zdrowia czy życia. Dziękuje Panu i całemu zespołowi Policji za pracę na rzecz naszego bezpieczeństwa. Wasza determinacja, poświecenie i odwaga są dla nas wszystkich nieocenione.</text:p>
      <text:p text:style-name="P10">Z poważaniem</text:p>
      <text:p text:style-name="P10">Prezydent Miasta</text:p>
      <text:p text:style-name="P10">Anna Hetman</text:p>
      <text:p text:style-name="P10"/>
      <text:section text:style-name="Sect1" text:name="drukuj">
        <text:p text:style-name="P5"><text:a xlink:type="simple" xlink:href="javascript:winopen('/k10/informacje/wiadomosci/341264,Jastrzebskie-obchody-Swieta-Policji.print',700,600)" text:style-name="Internet_20_link" text:visited-style-name="Visited_20_Internet_20_Link"><text:span text:style-name="T1">Dr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1H9M6S</meta:editing-duration>
    <meta:editing-cycles>44</meta:editing-cycles>
    <meta:generator>LibreOffice/7.5.1.2$Windows_X86_64 LibreOffice_project/fcbaee479e84c6cd81291587d2ee68cba099e129</meta:generator>
    <dc:date>2023-07-17T10:32:47.650000000</dc:date>
    <meta:print-date>2023-07-14T09:22:06.483000000</meta:print-date>
    <meta:document-statistic meta:table-count="0" meta:image-count="0" meta:object-count="0" meta:page-count="3" meta:paragraph-count="36" meta:word-count="481" meta:character-count="3735" meta:non-whitespace-character-count="3249"/>
  </office:meta>
</office:document-meta>
</file>