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  <style:text-properties officeooo:paragraph-rsid="00242536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f5c9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officeooo:rsid="00242536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style:font-name="Arial1" fo:font-size="9pt" fo:letter-spacing="normal" fo:font-style="normal" officeooo:rsid="0025051d" style:font-name-asian="Arial1" style:font-size-asian="9pt" style:font-style-asian="normal" style:font-name-complex="Arial1" style:font-size-complex="9pt" style:font-style-complex="normal"/>
    </style:style>
    <style:style style:name="T4" style:family="text">
      <style:text-properties fo:font-variant="normal" fo:text-transform="none" fo:color="#000000" loext:opacity="100%" style:font-name="Arial1" fo:font-size="9pt" fo:letter-spacing="normal" fo:font-style="normal" officeooo:rsid="0026b105" style:font-name-asian="Arial1" style:font-size-asian="9pt" style:font-style-asian="normal" style:font-name-complex="Arial1" style:font-size-complex="9pt" style:font-style-complex="normal"/>
    </style:style>
    <style:style style:name="T5" style:family="text">
      <style:text-properties fo:font-variant="normal" fo:text-transform="none" fo:color="#000000" loext:opacity="100%" style:font-name="source sans pro" fo:font-size="12pt" fo:letter-spacing="normal" fo:font-style="normal" fo:font-weight="normal" officeooo:rsid="0025051d" style:font-name-asian="Arial1" style:font-size-asian="9pt" style:font-style-asian="normal" style:font-name-complex="Arial1" style:font-size-complex="9pt" style:font-style-complex="normal"/>
    </style:style>
    <style:style style:name="T6" style:family="text">
      <style:text-properties fo:font-variant="normal" fo:text-transform="none" fo:color="#000000" loext:opacity="100%" style:font-name="source sans pro" fo:font-size="12pt" fo:letter-spacing="normal" fo:font-style="normal" fo:font-weight="normal" officeooo:rsid="0026b105" style:font-name-asian="Arial1" style:font-size-asian="9pt" style:font-style-asian="normal" style:font-name-complex="Arial1" style:font-size-complex="9pt" style:font-style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7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6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4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8">
        <draw:text-box fo:min-height="0.397cm">
          <text:p text:style-name="Text_20_body"/>
        </draw:text-box>
      </draw:frame>
      <text:p text:style-name="P1"><text:span text:style-name="Strong_20_Emphasis"><text:span text:style-name="T2">Transkrypcja do filmu</text:span></text:span><text:span text:style-name="T1"/></text:p>
      <text:p text:style-name="P1"><text:span text:style-name="Strong_20_Emphasis"><text:span text:style-name="T6">Film przedstawiający młodego mężczyznę, który przedstawia historie, która może prowadzić na drogę środków zabronionych. Nastolatek, jadąc na rowerze, spotyka swojego kolegę, z którym rozmawia o nauce. Znajomy chce dać mu coś, aby lepiej mu się uczyło. Główny bohater żegna się ze znajomym i jedzie do domu się uczyć, gdy wchodzi do swojego pokoju,</text:span></text:span><text:span text:style-name="Strong_20_Emphasis"><text:span text:style-name="T4"> </text:span></text:span><text:span text:style-name="Strong_20_Emphasis"><text:span text:style-name="T6">w kieszeni bluzy znajduje woreczek z białym proszkiem, który rzuca w kąt pokoju. W nawale nauki zaczyna być zmęczony i przypomina sobie o prezencie od kolegi, który postanawia wypróbować. Na kolejnym spotkaniu z kolegą, główny bohater zakupuje kolejną porcję narkotyków. W trakcie filmu pokazane są narkotyki pod różną postacią: proszku, tabletek oraz różne sposoby zażycia np. poprzez strzykawkę czy podgrzewanie do uzyskania cieczy. Na zakończenie widzimy głównego bohatera leżącego na podłodze bez oznak życia.</text:span></text:span><text:span text:style-name="Strong_20_Emphasis"><text:span text:style-name="T4"> </text:span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06-23T09:01:43.406000000</dc:date>
    <meta:editing-duration>P1DT12H31M43S</meta:editing-duration>
    <meta:editing-cycles>16</meta:editing-cycles>
    <meta:print-date>2023-06-15T14:42:09.827000000</meta:print-date>
    <meta:document-statistic meta:table-count="0" meta:image-count="0" meta:object-count="0" meta:page-count="1" meta:paragraph-count="2" meta:word-count="130" meta:character-count="883" meta:non-whitespace-character-count="754"/>
  </office:meta>
</office:document-meta>
</file>