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f498" officeooo:paragraph-rsid="0007f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. </text:p>
      <text:p text:style-name="P1"/>
      <text:p text:style-name="P1">Film przedstawia moment maszerowania klas mundurowych oraz orkiestry wojskowej. Na czele pochodu idzie orkiestra wojskowa, za nią maszeruje sześć klas mundurowych z III Liceum Ogólnokształcącego w Jastrzębiu-Zdroju. W przemarszu widać klasy wojskowe, oraz policyjne, które zajmują swoje miejsce na czas trwania uroczyst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0:38:33.828000000</dc:date>
    <meta:editing-duration>PT3M55S</meta:editing-duration>
    <meta:editing-cycles>1</meta:editing-cycles>
    <meta:document-statistic meta:table-count="0" meta:image-count="0" meta:object-count="0" meta:page-count="1" meta:paragraph-count="2" meta:word-count="45" meta:character-count="345" meta:non-whitespace-character-count="301"/>
    <meta:generator>LibreOffice/7.3.1.3$Windows_X86_64 LibreOffice_project/a69ca51ded25f3eefd52d7bf9a5fad8c90b87951</meta:generator>
  </office:meta>
</office:document-meta>
</file>