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b45cc" officeooo:paragraph-rsid="000b45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lm przedstawiający służby mundurowe obecne na miejscu: Straż Pożarna, Radiowozy Policyjne, Karetka oraz widoczny uszkodzony radiowóz, motocykl w rowie. Na całej jezdni widoczne są elementy odłamków z uszkodzonych pojazdów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03T10:39:30.168000000</dc:date>
    <meta:editing-duration>PT3M24S</meta:editing-duration>
    <meta:editing-cycles>1</meta:editing-cycles>
    <meta:document-statistic meta:table-count="0" meta:image-count="0" meta:object-count="0" meta:page-count="1" meta:paragraph-count="1" meta:word-count="29" meta:character-count="224" meta:non-whitespace-character-count="196"/>
    <meta:generator>LibreOffice/7.3.1.3$Windows_X86_64 LibreOffice_project/a69ca51ded25f3eefd52d7bf9a5fad8c90b87951</meta:generator>
  </office:meta>
</office:document-meta>
</file>