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8.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7cm" table:align="left" style:writing-mode="lr-tb"/>
    </style:style>
    <style:style style:name="Tabela5.A" style:family="table-column">
      <style:table-column-properties style:column-width="8.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5" style:family="paragraph" style:parent-style-name="Standard">
      <style:text-properties style:font-name="Times New Roman" fo:font-size="18pt" style:font-size-asian="18pt" style:font-name-complex="Times New Roman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/>
    </style:style>
    <style:style style:name="P7" style:family="paragraph" style:parent-style-name="Standard">
      <style:text-properties style:font-name="Times New Roman" fo:font-size="18pt" style:font-size-asian="18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name-complex="Times New Roman" style:font-size-complex="18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font-weight="bold" fo:background-color="#ffffff" style:font-weight-asian="bold" style:font-name-complex="Times New Roman" style:font-weight-complex="bold"/>
    </style:style>
    <style:style style:name="P13" style:family="paragraph" style:parent-style-name="Standard">
      <style:text-properties fo:color="#202124" loext:opacity="100%" style:font-name="Times New Roman" style:font-name-complex="Times New Roman"/>
    </style:style>
    <style:style style:name="P14" style:family="paragraph" style:parent-style-name="Standard">
      <style:text-properties fo:color="#000000" loext:opacity="100%" style:font-name="Times New Roman" style:font-name-complex="Times New Roman"/>
    </style:style>
    <style:style style:name="P15" style:family="paragraph" style:parent-style-name="Standard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text-properties fo:color="#000000" loext:opacity="100%"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fo:font-size="19pt" style:text-underline-style="solid" style:text-underline-width="auto" style:text-underline-color="font-color" fo:font-weight="bold" style:font-size-asian="19pt" style:font-weight-asian="bold" style:font-size-complex="14pt" style:font-weight-complex="bold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3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style="italic" style:font-size-asian="18pt" style:font-style-asian="italic" style:font-name-complex="Times New Roman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5181f" style:font-name-asian="Times New Roman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fo:color="#202124" loext:opacity="100%" style:font-name="Times New Roman" style:font-name-complex="Times New Roman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officeooo:rsid="0015e22d" style:font-name-complex="Times New Roman"/>
    </style:style>
    <style:style style:name="T14" style:family="text">
      <style:text-properties fo:color="#000000" loext:opacity="100%"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</text:p>
      <text:p text:style-name="P4"/>
      <text:p text:style-name="P1"><text:span text:style-name="T2"><text:s/></text:span><text:span text:style-name="T3">„Bohater na miarę naszych czasów</text:span><text:span text:style-name="T4">”</text:span></text:p>
      <text:p text:style-name="P8"/>
      <text:p text:style-name="P1"><text:span text:style-name="T1"><text:s/>EDYCJA pt. </text:span><text:span text:style-name="T5">BEZPIECZNE FERIE – PORADNIK SZNUPKA</text:span></text:p>
      <text:p text:style-name="P5"/>
      <text:p text:style-name="P9"/>
      <text:p text:style-name="P9">Konkurs organizowany jest przez Zespół Szkół nr 9 im. dr. M. Witczaka w Jastrzębiu-Zdroju oraz Komendę Miejską Policji w Jastrzębiu-Zdroju (zwanych dalej Organizatorem).</text:p>
      <text:p text:style-name="P9"/>
      <text:p text:style-name="P9">I Cele konkursu:</text:p>
      <text:p text:style-name="P9">1. Popularyzowanie bezpiecznych zachowań podczas ferii zimowych.</text:p>
      <text:p text:style-name="P9">2. Wsparcie rozwoju emocjonalnego i społecznego dzieci i młodzieży.</text:p>
      <text:p text:style-name="P9">3. Rozwijanie wiedzy na temat rzeczywistości, a także nabierania umiejętności jej zmieniania.</text:p>
      <text:p text:style-name="P13">4. Rozwijanie wrażliwości i empatii.</text:p>
      <text:p text:style-name="P13">5. Rozwijanie umiejętności rozwiązywania sytuacji problemowych.</text:p>
      <text:p text:style-name="Standard"><text:span text:style-name="T11">6. Nabycie </text:span><text:span text:style-name="T12">wiedzy potrzebnej do radzenia sobie w trudnych sytuacjach.</text:span></text:p>
      <text:p text:style-name="Standard"><text:span text:style-name="T11">7. </text:span><text:span text:style-name="T12">Pobudzenie wyobraźni oraz rozwijanie umiejętność wizualizacji.</text:span><text:span text:style-name="T11"> </text:span></text:p>
      <text:p text:style-name="Standard"><text:span text:style-name="T11">8. </text:span><text:span text:style-name="T6">Rozwijanie aktywności twórczej dzieci i młodzieży.</text:span></text:p>
      <text:p text:style-name="P9">9. Kształtowanie wrażliwości estetycznej poprzez popularyzowanie różnorodnych form plastycznych i graficznych.</text:p>
      <text:p text:style-name="P9"/>
      <text:p text:style-name="P9">II Zadanie konkursowe:</text:p>
      <text:p text:style-name="Standard"><text:span text:style-name="T6">1. Temat pracy konkursowej: </text:span><text:span text:style-name="T7">„Bohater na miarę naszych czasów”</text:span><text:span text:style-name="T6"> </text:span></text:p>
      <text:p text:style-name="Standard"><text:span text:style-name="T8"><text:s text:c="4"/></text:span><text:span text:style-name="T9">E</text:span><text:span text:style-name="T6">dycja pt. </text:span><text:span text:style-name="T10">„Bezpieczne ferie – poradnik Sznupka”</text:span><text:span text:style-name="T6">.</text:span></text:p>
      <text:p text:style-name="P9">2. Zaprojektuj komiks odręczny lub komiks graficzny.</text:p>
      <text:p text:style-name="P9">3. Stwórz bohatera na miarę naszych czasów. Może nim być postać całkowicie fikcyjna, ale również może to być realna osoba, którą uważasz za największego bohatera.</text:p>
      <text:p text:style-name="P9"/>
      <text:p text:style-name="P9">III Założenia organizacyjne</text:p>
      <text:p text:style-name="P9">1. Konkurs przeznaczony jest dla uczniów w trzech kategoriach wiekowych:</text:p>
      <text:p text:style-name="P9">a) klasy I - IV szkoły podstawowej</text:p>
      <text:p text:style-name="P9">b) klasy V - VIII szkoły podstawowej</text:p>
      <text:p text:style-name="P9">c) klasy szkół ponadpodstawowych</text:p>
      <text:p text:style-name="P9">2. Każdy uczestnik może zgłosić do konkursu jedną, wcześniej niepublikowaną, samodzielnie wykonaną pracę.</text:p>
      <text:p text:style-name="P9">3. W pliku, do pracy konkursowej, powinny znaleźć się dołączone do regulaminu załączniki oraz link do publikacji w Internecie (patrz pkt. 3c)</text:p>
      <text:p text:style-name="P9">4. Praca powinna być wykonana według poniższych wytycznych:</text:p>
      <text:p text:style-name="P9">a) komiks - powinien zawierać plansze z obrazkami, maksymalnie 10 stron (przykładowy wzór plansz z obrazkami załączony do regulaminu). Komiks może zostać wykonany dowolną techniką zarówno w formie papierowej, jak również elektronicznej. Format pliku: JPG. lub PNG. <text:s text:c="18"/>W przypadku zdjęcia/skanu – praca konkursowa powinna być wyraźna, w wysokiej jakości.</text:p>
      <text:p text:style-name="P9">5. Udział w konkursie jest równoznaczne z udzieleniem Organizatorowi prawa do publicznej prezentacji zgłoszonej pracy oraz do rozpowszechniania jej kopii. </text:p>
      <text:p text:style-name="P9"/>
      <text:p text:style-name="Standard"/>
      <text:p text:style-name="P9"/>
      <text:p text:style-name="P9"><text:soft-page-break/>IV Warunki konkursu</text:p>
      <text:p text:style-name="P9">1. Konkurs zostanie przeprowadzony w następujących kategoriach wiekowych:</text:p>
      <text:p text:style-name="P9">a) klasy I - IV szkoły podstawowej </text:p>
      <text:p text:style-name="P9">b) klasy V - VIII szkoły podstawowej </text:p>
      <text:p text:style-name="P9">c) klasy szkół ponadpodstawowych</text:p>
      <text:p text:style-name="Standard"><text:span text:style-name="T6">2. </text:span><text:span text:style-name="T12">Prace konkursowe wraz z załącznikami prosimy wysłać wraz z dopiskiem:</text:span></text:p>
      <text:p text:style-name="Standard"><text:span text:style-name="T14"><text:s/></text:span><text:span text:style-name="T12">Konkurs „Bohater na miarę naszych czasów” </text:span></text:p>
      <text:p text:style-name="Standard"><text:span text:style-name="T12"><text:s/></text:span><text:span text:style-name="T13">E</text:span><text:span text:style-name="T12">dycja pt. „Bezpieczne ferie – poradnik Sznupka”</text:span></text:p>
      <text:p text:style-name="P14">na adres:</text:p>
      <text:p text:style-name="P14">Zespół Szkół nr 9 Specjalnych im. dr. M. Witczaka</text:p>
      <text:p text:style-name="P14">ul. 11 Listopada 4</text:p>
      <text:p text:style-name="P14">44-335 Jastrzębie-Zdrój</text:p>
      <text:p text:style-name="P14"/>
      <text:p text:style-name="P14">lub na adres email: bohaternamiare@gmail.com</text:p>
      <text:p text:style-name="P14"/>
      <text:p text:style-name="P21">Termin nadsyłania prac do 30 listopada 2022 r.</text:p>
      <text:p text:style-name="P15"/>
      <text:p text:style-name="P9">3. Prace dostarczone po tym terminie lub wykonane niezgodnie z regulaminem nie będą oceniane.</text:p>
      <text:p text:style-name="P9"/>
      <text:p text:style-name="P9">V Zasady przyznawania nagród</text:p>
      <text:p text:style-name="P9">1. O wyłonieniu zwycięzców decyduje powołana przez Organizatora Komisja Konkursowa.</text:p>
      <text:p text:style-name="P9">2. Decyzja Komisji jest ostateczna i nieodwołalna.</text:p>
      <text:p text:style-name="P9">3. Ogłoszenie wyników odbędzie się do 15.12.2022 r. Komisja zastrzega sobie również możliwość wydłużenia czasu na opublikowanie wyników w przypadkach niezależnych od niej. O tym fakcie uczestnicy konkursu zostaną poinformowani na stronie konkursowej na Facebook’u.</text:p>
      <text:p text:style-name="P9">4. Nagrodami w konkursie są: dyplomy i nagrody rzeczowe finansowane przez Komendę Miejską Policji w Jastrzębiu-Zdroju.</text:p>
      <text:p text:style-name="P12"/>
      <text:p text:style-name="P12"/>
      <text:p text:style-name="P9">VI Bawcie się dobrze przy tworzeniu Waszych prac i pamiętajcie – ogranicza nas tylko nasza wyobraźnia!</text:p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Załącznik nr 1</text:p>
      <text:p text:style-name="Standard"/>
      <text:p text:style-name="P9">Karta zgłoszeniowa Konkursu „Bohater na miarę naszych czasów.</text:p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Table_20_Contents">Imię i nazwisko autora</text:p>
            <text:p text:style-name="Table_20_Contents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Table_20_Contents">Klasa </text:p>
            <text:p text:style-name="Table_20_Contents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Table_20_Contents">Forma pracy (skreśl niepotrzebne)</text:p>
          </table:table-cell>
          <table:table-cell table:style-name="Tabela1.A1" office:value-type="string">
            <text:p text:style-name="Table_20_Contents">odręczna/graficzna</text:p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>Imię i nazwisko szkolnego opiekuna konkursu</text:p>
            <text:p text:style-name="Table_20_Contents"/>
            <text:p text:style-name="Table_20_Contents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Table_20_Contents">Nazwa szkoły</text:p>
            <text:p text:style-name="Table_20_Contents"/>
            <text:p text:style-name="Table_20_Contents"/>
          </table:table-cell>
          <table:table-cell table:style-name="Tabela1.A1" office:value-type="string">
            <text:p text:style-name="P16"/>
            <text:p text:style-name="Table_20_Contents"/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>Adres szkoły</text:p>
          </table:table-cell>
          <table:table-cell table:style-name="Tabela1.A1" office:value-type="string">
            <text:p text:style-name="P16"/>
            <text:p text:style-name="Table_20_Contents"/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>Telefon 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Table_20_Contents">Adres email szkoły</text:p>
          </table:table-cell>
          <table:table-cell table:style-name="Tabela1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0"/>
      <text:p text:style-name="P10">Załącznik nr 2</text:p>
      <text:p text:style-name="Standard"/>
      <text:p text:style-name="P10">OŚWIADCZENIA RODZICA/ OPIEKUNA MAŁOLETNIEGO UCZESTNIKA KONKURSU </text:p>
      <text:p text:style-name="P10">LUB PEŁNOLETNIEGO UCZESTNIKA KONKURSU</text:p>
      <text:p text:style-name="Standard"/>
      <text:p text:style-name="P11">Wyrażam zgodę na przetwarzanie moich danych osobowych zgodnie z ustawą z dnia 29.08.1997 r. o ochronie danych osobowych (tekst jedn. Dz. U. z 2002 r., Nr 101, poz. 926 z poźn. zm.) przez Organizatora Konkursu dla celów związanych z przeprowadzeniem i rozstrzygnięciem Konkursu zgodnie z regulaminem Konkursu.</text:p>
      <text:p text:style-name="Standard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>……..…………………….</text:p>
          </table:table-cell>
          <table:table-cell table:style-name="Tabela2.A1" office:value-type="string">
            <text:p text:style-name="P2">………………………….</text:p>
          </table:table-cell>
        </table:table-row>
        <table:table-row table:style-name="Tabela2.1">
          <table:table-cell table:style-name="Tabela2.A1" office:value-type="string">
            <text:p text:style-name="P2">podpis (imię i nazwisko)</text:p>
          </table:table-cell>
          <table:table-cell table:style-name="Tabela2.A1" office:value-type="string">
            <text:p text:style-name="P2">data i miejscowość</text:p>
          </table:table-cell>
        </table:table-row>
      </table:table>
      <text:p text:style-name="Standard"/>
      <text:p text:style-name="Standard"/>
      <text:p text:style-name="P11">Oświadczam, że jestem autorem pracy konkursowej przekazanej na Konkurs oraz, że nie narusza ona jakichkolwiek praw autorskich osób trzecich, ani obowiązujących przepisów prawa.</text:p>
      <text:p text:style-name="Standard"/>
      <text:p text:style-name="Standard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>……..…………………….</text:p>
          </table:table-cell>
          <table:table-cell table:style-name="Tabela3.A1" office:value-type="string">
            <text:p text:style-name="P2">………………………….</text:p>
          </table:table-cell>
        </table:table-row>
        <table:table-row table:style-name="Tabela3.1">
          <table:table-cell table:style-name="Tabela3.A1" office:value-type="string">
            <text:p text:style-name="P2">podpis (imię i nazwisko)</text:p>
          </table:table-cell>
          <table:table-cell table:style-name="Tabela3.A1" office:value-type="string">
            <text:p text:style-name="P2">data i miejscowość</text:p>
          </table:table-cell>
        </table:table-row>
      </table:table>
      <text:p text:style-name="Standard"/>
      <text:p text:style-name="P11">Oświadczam, że zapoznałem/am się z treścią i przyjmuję warunki określone w Regulaminie Konkursu „Bohater na miarę naszych czasów”. </text:p>
      <text:p text:style-name="Standard"/>
      <text:p text:style-name="Standard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2">……..…………………….</text:p>
          </table:table-cell>
          <table:table-cell table:style-name="Tabela4.A1" office:value-type="string">
            <text:p text:style-name="P2">………………………….</text:p>
          </table:table-cell>
        </table:table-row>
        <table:table-row table:style-name="Tabela4.1">
          <table:table-cell table:style-name="Tabela4.A1" office:value-type="string">
            <text:p text:style-name="P2">podpis (imię i nazwisko)</text:p>
          </table:table-cell>
          <table:table-cell table:style-name="Tabela4.A1" office:value-type="string">
            <text:p text:style-name="P2">data i miejscowość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ZGODA RODZICA/OPIEKUNA </text:p>
      <text:p text:style-name="Standard"/>
      <text:p text:style-name="P11">Wyrażam zgodę na udział ......................................................................................, (imię i nazwisko niepełnoletniego uczestnika konkursu), którego jestem prawnym opiekunem, w Konkursie „Bohater na miarę naszych czasów”. Oświadczam, iż zapoznałem/zapoznałam się z treścią Regulaminu i akceptuję jego postanowienia. Ponadto, wyrażam zgodę na przetwarzanie danych osobowych przez Organizatora Konkursu dla celów związanych z przeprowadzeniem i rozstrzygnięciem Konkursu zgodnie z regulaminem Konkursu. </text:p>
      <text:p text:style-name="Standard"/>
      <text:p text:style-name="Standard"/>
      <text:p text:style-name="Standard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">……..…………………….</text:p>
          </table:table-cell>
          <table:table-cell table:style-name="Tabela5.A1" office:value-type="string">
            <text:p text:style-name="P2">………………………….</text:p>
          </table:table-cell>
        </table:table-row>
        <table:table-row table:style-name="Tabela5.1">
          <table:table-cell table:style-name="Tabela5.A1" office:value-type="string">
            <text:p text:style-name="P2">podpis (imię i nazwisko)</text:p>
          </table:table-cell>
          <table:table-cell table:style-name="Tabela5.A1" office:value-type="string">
            <text:p text:style-name="P2">data i miejscowoś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margin-top="0.212cm" fo:margin-bottom="0.212cm" style:contextual-spacing="false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" style:font-family-complex="Mangal" style:font-family-generic-complex="roman" style:font-pitch-complex="variable" style:font-size-complex="8pt"/>
    </style:style>
    <style:style style:name="WW8Num1z0" style:family="text">
      <style:text-properties style:font-name="Wingdings" fo:font-family="Wingdings" style:font-family-generic="decorative" style:font-pitch="variable" style:font-name-complex="OpenSymbol" style:font-family-complex="OpenSymbol" style:font-pitch-complex="variable"/>
    </style:style>
    <style:style style:name="WW8Num1z1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NSimSun" style:font-family-asian="NSimSun" style:font-family-generic-asian="modern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ja Polak</meta:initial-creator>
    <meta:creation-date>2022-10-05T22:38:00</meta:creation-date>
    <dc:date>2022-10-21T09:42:06.923000000</dc:date>
    <meta:print-date>2021-03-17T22:55:00</meta:print-date>
    <meta:editing-cycles>6</meta:editing-cycles>
    <meta:editing-duration>PT1H2M41S</meta:editing-duration>
    <meta:generator>LibreOffice/7.3.1.3$Windows_X86_64 LibreOffice_project/a69ca51ded25f3eefd52d7bf9a5fad8c90b87951</meta:generator>
    <meta:document-statistic meta:table-count="5" meta:image-count="0" meta:object-count="0" meta:page-count="4" meta:paragraph-count="85" meta:word-count="717" meta:character-count="5364" meta:non-whitespace-character-count="4689"/>
  </office:meta>
</office:document-meta>
</file>