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aza lokalowa dla uchodźców z Ukrainy – województwo śląskie. Szanowni Państwo, prezentujemy narzędzie, które służy wyszukiwaniu osób fizycznych oferujących pomoc w postaci zakwaterowania dla uchodźców z Ukrainy. Pomagamy bezinteresownie, dlatego oferty nie mogą mieć charakteru komercyjnego. W przypadku zdezaktualizowania oferty wynajmu prosimy o</text:span><text:line-break/><text:span text:style-name="T1">kontakt z administratorem serwisu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9$Win32 OpenOffice.org_project/419m1$Build-9805</meta:generator>
    <dc:date>2022-03-10T13:13:55.14</dc:date>
    <meta:document-statistic meta:table-count="0" meta:image-count="0" meta:object-count="0" meta:page-count="1" meta:paragraph-count="1" meta:word-count="47" meta:character-count="383"/>
    <meta:user-defined meta:name="Info 1"/>
    <meta:user-defined meta:name="Info 2"/>
    <meta:user-defined meta:name="Info 3"/>
    <meta:user-defined meta:name="Info 4"/>
  </office:meta>
</office:document-meta>
</file>