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<text:span text:style-name="T1"><text:s text:c="4"/>Podziękowanie</text:span><text:line-break/><text:line-break/><text:tab/>Pragnę na ręce komendanta złożyć podziękowanie i zarazem słowa uznania za pomoc waszych funkcjonariuszy w pojmaniu złodzieja, okradającego od kilku miesięcy rozmieniarkę banknotów na mojej myjni samochodowej.</text:p>
      <text:p text:style-name="P1"><text:line-break/><text:tab/>W dniu 26.02.2022 ok. Godz. 20 00 pana policjanci przeprowadzili wzorową akcję i na gorącym uczynku złapali złodzieja. Należy dodać, że akcja była przeprowadzona bardzo profesjonalnie i sprawnie skoordynowana.<text:line-break/>Od momentu zgłoszenia sprawy do pojmania złodzieja minęło ok. 3-5 minut. Na miejscu pojawiło się kilka patroli policyjnych.</text:p>
      <text:p text:style-name="P1"/>
      <text:p text:style-name="P2">Proszę w moim imieniu osobom uczestniczącym w tej akcji przekazać słowa uznania i podziękowania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3</meta:editing-cycles>
    <meta:generator>OpenOffice/4.1.9$Win32 OpenOffice.org_project/419m1$Build-9805</meta:generator>
    <dc:date>2022-03-03T09:10:14.63</dc:date>
    <meta:document-statistic meta:table-count="0" meta:image-count="0" meta:object-count="0" meta:page-count="1" meta:paragraph-count="3" meta:word-count="89" meta:character-count="709"/>
    <meta:user-defined meta:name="Info 1"/>
    <meta:user-defined meta:name="Info 2"/>
    <meta:user-defined meta:name="Info 3"/>
    <meta:user-defined meta:name="Info 4"/>
  </office:meta>
</office:document-meta>
</file>