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etter-spacing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Komenda Miejska Policji w Jastrzębiu Zdroju<text:line-break/>Do Komendanta Jednostki<text:line-break/>W imieniu własnym oraz moich pracownic bardzo pragnę podziękować wszystkim Policjantom z naszej Komendy którzy przyczynili się do rozwiązania problemów które miały miejsce na ul. Marusarzówny za pomoc, zaangażowanie, szybka reakcja i empatię.<text:line-break/>Dzięki Państwa pomocy znowu zapanował spokój, ukróciło się handlowanie narkotykami na ulicach, ćpanie przed sklepem, zaczepianie osób starszych, niszczenie mienia.<text:line-break/>Dodatkowo pragnę podziękować Panu Dzielnicowemu – mł. asp. Pan Marek Szulc.<text:line-break/>Panie Dzielnicowy czapki z głów! Bez Pana pomocy nie byłoby tej ciszy na ul. Marusarzówny.<text:line-break/>Zaangażowanie wszystkich którzy nam pomogli jest godne podziwu.<text:line-break/>Panie Marcinie (z wydz. Kryminalnego) Panu i Pana kolegom wielki szacunek za to co dla nas zrobiliście!<text:line-break/>Dziękujemy wszystkim funkcjonariuszom za pomoc!!!<text:line-break/>Panie Komendancie dwa słowa do Pana ...Ma Pan u siebie fantastycznych Policjantów (bynajmniej tych którzy nam pomogli), życzę sobie i Panu oby jak najwięcej takich Policjantów służyło w Jastrzębskiej Jednostce.<text:line-break/>Doceńmy tych ludzi, ich zaangażowanie i ciężką pracę, często bardzo niewdzięczną pracę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3M18S</meta:editing-duration>
    <meta:editing-cycles>6</meta:editing-cycles>
    <meta:generator>OpenOffice/4.1.9$Win32 OpenOffice.org_project/419m1$Build-9805</meta:generator>
    <dc:date>2021-03-25T08:55:14.94</dc:date>
    <meta:document-statistic meta:table-count="0" meta:image-count="0" meta:object-count="0" meta:page-count="1" meta:paragraph-count="1" meta:word-count="160" meta:character-count="1159"/>
    <meta:user-defined meta:name="Info 1"/>
    <meta:user-defined meta:name="Info 2"/>
    <meta:user-defined meta:name="Info 3"/>
    <meta:user-defined meta:name="Info 4"/>
  </office:meta>
</office:document-meta>
</file>