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Zapis monitoringu:</text:p>
      <text:p text:style-name="Text_20_body">Zapis monitoringu przedstawia osoby podejrzane o znieszczenie ławek w Parku Zdrojowym w Jastrzębiu-Zdroju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_64 LibreOffice_project/b79626edf0065ac373bd1df5c28bd630b4424273</meta:generator>
    <dc:date>2021-01-14T11:39:59.269000000</dc:date>
    <meta:editing-duration>PT7S</meta:editing-duration>
    <meta:editing-cycles>1</meta:editing-cycles>
    <meta:document-statistic meta:table-count="0" meta:image-count="0" meta:object-count="0" meta:page-count="1" meta:paragraph-count="2" meta:word-count="15" meta:character-count="123" meta:non-whitespace-character-count="110"/>
  </office:meta>
</office:document-meta>
</file>